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ŪKIO PRODUKCIJĄ SUPERKANČIŲ IR ŠIĄ PRODUKCIJĄ PERDIRBANČIŲ ĮMONIŲ PELNO APMOKESTINIMO</text:p>
      <text:p text:style-name="P15"/>
      <text:p text:style-name="P16">1994 m. balandžio 8 d. Nr. 254</text:p>
      <text:p text:style-name="P17">Vilnius</text:p>
      <text:p text:style-name="P18"/>
      <text:p text:style-name="P19"><text:span text:style-name="T20">Vadovaudamasi Lietuvos Respubliko</text:span><text:span text:style-name="T21">s 1994 m. sausio 18 d. įstatymu Nr. I-370 „Dėl žemės ūkio būklės gerinimo eksportuojant, superkant žemės ūkio produkciją ir parduodant Lietuvoje pagamintus maisto produktus“ ir vykdydama Lietuvos Respublikos Seimo 1993 m. gruodžio 21 d. nutarimą Nr. I-341<text:s/></text:span><text:span text:style-name="T22">„Dėl Lietuvos Respublikos įstatymo „Dėl žemės ūkio būklės gerinimo eksportuojant, superkant žemės ūkio produkciją ir parduodant Lietuvoje pagamintus maisto produktus“ įgyvendinimo“, Lietuvos Respublikos Vyriausybė<text:s/></text:span><text:span text:style-name="T23">nutari</text:span><text:span text:style-name="T24">a:</text:span></text:p>
      <text:p text:style-name="P25"><text:span text:style-name="T26">Nustatyti, kad:</text:span></text:p>
      <text:p text:style-name="P27"><text:span text:style-name="T28">1</text:span><text:span text:style-name="T29">. Žemės ūk</text:span><text:span text:style-name="T30">io produkcijos perdirbimo įmonių pelnas, gautas 1994 metais, apmokestinamas taikant šiuos pelno mokesčio tarifus:</text:span></text:p>
      <text:p text:style-name="P31"><text:span text:style-name="T32">1.1</text:span><text:span text:style-name="T33">. apmokestinamasis pelnas, panaudotas investicijoms, – 10 procentų.</text:span></text:p>
      <text:p text:style-name="P34"><text:span text:style-name="T35">Lietuvos Respublikos juridinių asmenų pelno mokesčio įstatymo 7 strai</text:span><text:span text:style-name="T36">psnyje yra numatyta, kuris pelnas priskiriamas apmokestinamajam pelnui, panaudotam investicijoms;</text:span></text:p>
      <text:p text:style-name="P37"><text:span text:style-name="T38">1.2</text:span><text:span text:style-name="T39">. apmokestinamasis pelnas apyvartinėms lėšoms (apyvartiniam kapitalui) formuoti – 19 procentų;</text:span></text:p>
      <text:p text:style-name="P40"><text:span text:style-name="T41">1.3</text:span><text:span text:style-name="T42">. kitas apmokestinamasis pelnas – 29 procentais.</text:span></text:p>
      <text:p text:style-name="P43"><text:span text:style-name="T44">Kitam apmokestinamajam pelnui priskiriamos visos apmokėtos iš pelno įmonės išlaidos, neįskaitytos į produkcijos (darbų, paslaugų) savikainą.</text:span></text:p>
      <text:p text:style-name="P45"><text:span text:style-name="T46">2</text:span><text:span text:style-name="T47">. Apmokestinamojo pelno dalis apyvartinėms lėšoms (apyvartiniam kapitalui) formuoti nustatoma atėmus iš bend</text:span><text:span text:style-name="T48">ros apmokestinamojo pelno sumos 1.1 ir 1.3 punktuose nurodytą pelną.</text:span></text:p>
      <text:p text:style-name="P49"><text:span text:style-name="T50">3</text:span><text:span text:style-name="T51">. Žemės ūkio produkcijos perdirbimo įmonių pelnas, gautas per 1994 metų I ketvirtį, pusmetį ir 9 mėnesius, apmokestinamas taikant 10 procentų pelno mokesčio tarifą apmokestinamajam p</text:span><text:span text:style-name="T52">elnui, panaudotam investicijoms, ir 29 procentų pelno mokesčio tarifą kitam apmokestinamajam pelnui.</text:span></text:p>
      <text:p text:style-name="P53"><text:span text:style-name="T54">4</text:span><text:span text:style-name="T55">. Šiame nutarime išdėstyta pelno apmokestinimo tvarka taikoma žemės ūkio produkcijos perdirbimo įmonėms, įtrauktoms į sąrašą, kurį Žemės ūkio minister</text:span><text:span text:style-name="T56">ija turi parengti ir suderinti su Finansų ministerija iki 1994 m. balandžio 15 dienos.</text:span></text:p>
      <text:p text:style-name="P57"/>
      <text:p text:style-name="P58"/>
      <text:p text:style-name="P59">MINISTRAS PIRMININKAS<text:tab/>ADOLFAS ŠLEŽEVIČIUS</text:p>
      <text:p text:style-name="P60"/>
      <text:p text:style-name="P61">FINANSŲ MINISTRAS<text:tab/>EDUARDAS VILKELIS</text:p>
      <text:p text:style-name="P62">______________</text:p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9:00Z</meta:creation-date>
    <dc:date>2015-06-03T16:59:00Z</dc:date>
    <meta:template xlink:href="Normal" xlink:type="simple"/>
    <meta:editing-cycles>2</meta:editing-cycles>
    <meta:editing-duration>PT0S</meta:editing-duration>
    <meta:document-statistic meta:page-count="1" meta:paragraph-count="22" meta:word-count="279" meta:character-count="2189" meta:row-count="74" meta:non-whitespace-character-count="1932"/>
  </office:meta>
</office:document-meta>
</file>