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1 m. liepos 18 d. Nr. 99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ir 7 dalimis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Lietuvos radijo ir televizijos komisijos 2001 m. gegužės 30 d. sprendimu Nr. 75 „Dėl konkurso</text:span><text:span text:style-name="T25"><text:s/>paskelbimo“ (Informaciniai pranešimai, 2001, Nr.<text:s/></text:span><text:a xlink:href="https://www.e-tar.lt/portal/lt/legalAct/TAR.FAB87698CFAA" office:target-frame-name="_blank" xlink:show="new"><text:span text:style-name="T26">45-278</text:span></text:a><text:span text:style-name="T27">) paskelbto konkurso televizijos transliavimo licencijai gauti 12 TV kanalu Viešintose nugalėtoju laikyti VšĮ „Kupiškio t</text:span><text:span text:style-name="T28">elevizijos ir informacijos centras“ (idendifikavimo kodas 6031151).</text:span></text:p>
      <text:p text:style-name="P29"><text:span text:style-name="T30">2</text:span><text:span text:style-name="T31">. Išduoti VšĮ „Kupiškio televizijos ir informacijos centras“ licenciją, galiojančią iki 2004 m. liepos 18 d.</text:span></text:p>
      <text:p text:style-name="P32"/>
      <text:p text:style-name="P33"/>
      <text:p text:style-name="P34"><text:span text:style-name="T35">PIRMININKAS</text:span><text:span text:style-name="T36"><text:tab/>JONAS LINIAUSKAS</text:span>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36:00Z</meta:creation-date>
    <dc:date>2015-06-21T07:36:00Z</dc:date>
    <meta:template xlink:href="Normal" xlink:type="simple"/>
    <meta:editing-cycles>2</meta:editing-cycles>
    <meta:editing-duration>PT60S</meta:editing-duration>
    <meta:document-statistic meta:page-count="1" meta:paragraph-count="14" meta:word-count="136" meta:character-count="955" meta:row-count="39" meta:non-whitespace-character-count="833"/>
  </office:meta>
</office:document-meta>
</file>