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indent="3.543in" fo:background-color="#FFFFFF"/>
    </style:style>
    <style:style style:name="T7" style:parent-style-name="DefaultParagraphFont" style:family="text">
      <style:text-properties fo:color="#000000" style:language-asian="lt" style:country-asian="LT"/>
    </style:style>
    <style:style style:name="T8" style:parent-style-name="DefaultParagraphFont" style:family="text">
      <style:text-properties fo:color="#000000"/>
    </style:style>
    <style:style style:name="P9" style:parent-style-name="Normal" style:family="paragraph">
      <style:paragraph-properties fo:text-indent="0.4923in"/>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indent="0.4923in"/>
      <style:text-properties fo:color="#000000"/>
    </style:style>
    <style:style style:name="P18" style:parent-style-name="Normal" style:family="paragraph">
      <style:paragraph-properties fo:widows="0" fo:orphans="0" fo:text-align="justify" fo:text-indent="0.4923in" fo:background-color="#FFFFFF"/>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4923in" fo:background-color="#FFFFFF"/>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4923in" fo:background-color="#FFFFFF"/>
      <style:text-properties fo:color="#000000"/>
    </style:style>
    <style:style style:name="P24" style:parent-style-name="Normal" style:family="paragraph">
      <style:paragraph-properties fo:widows="0" fo:orphans="0" fo:text-align="justify" fo:text-indent="0.4923in" fo:background-color="#FFFFFF"/>
      <style:text-properties fo:color="#000000"/>
    </style:style>
    <style:style style:name="P25" style:parent-style-name="Normal" style:family="paragraph">
      <style:paragraph-properties fo:text-align="justify" fo:text-indent="0.4923in"/>
    </style:style>
    <style:style style:name="P26" style:parent-style-name="Normal" style:family="paragraph">
      <style:paragraph-properties fo:widows="0" fo:orphans="0" fo:text-align="center" fo:background-color="#FFFFFF"/>
    </style:style>
    <style:style style:name="T27" style:parent-style-name="DefaultParagraphFont" style:family="text">
      <style:text-properties fo:font-weight="bold" style:font-weight-asian="bold" style:font-weight-complex="bold" fo:color="#000000" fo:letter-spacing="0.0416in"/>
    </style:style>
    <style:style style:name="T28" style:parent-style-name="DefaultParagraphFont" style:family="text">
      <style:text-properties fo:font-weight="bold" style:font-weight-asian="bold" style:font-weight-complex="bold" fo:color="#000000" fo:letter-spacing="0.0138in"/>
    </style:style>
    <style:style style:name="P29" style:parent-style-name="Normal" style:family="paragraph">
      <style:paragraph-properties fo:widows="0" fo:orphans="0" fo:text-align="justify" fo:text-indent="0.4923in" fo:background-color="#FFFFFF"/>
      <style:text-properties style:font-weight-complex="bold" fo:color="#000000"/>
    </style:style>
    <style:style style:name="P30" style:parent-style-name="Normal" style:family="paragraph">
      <style:paragraph-properties fo:widows="0" fo:orphans="0" fo:text-align="center" fo:background-color="#FFFFFF"/>
    </style:style>
    <style:style style:name="T31" style:parent-style-name="DefaultParagraphFont" style:family="text">
      <style:text-properties fo:font-weight="bold" style:font-weight-asian="bold" style:font-weight-complex="bold" fo:color="#000000"/>
    </style:style>
    <style:style style:name="P32" style:parent-style-name="Normal" style:family="paragraph">
      <style:paragraph-properties fo:text-align="justify" fo:text-indent="0.4923in"/>
      <style:text-properties fo:color="#000000"/>
    </style:style>
    <style:style style:name="P33" style:parent-style-name="Normal" style:family="paragraph">
      <style:paragraph-properties fo:widows="0" fo:orphans="0" fo:text-align="justify" fo:text-indent="0.4923in" fo:background-color="#FFFFFF"/>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4923in" fo:background-color="#FFFFFF"/>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4923in" fo:background-color="#FFFFFF"/>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4923in" fo:background-color="#FFFFFF"/>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P60" style:parent-style-name="Normal" style:family="paragraph">
      <style:paragraph-properties fo:widows="0" fo:orphans="0" fo:text-align="center" fo:background-color="#FFFFFF"/>
    </style:style>
    <style:style style:name="T61" style:parent-style-name="DefaultParagraphFont" style:family="text">
      <style:text-properties fo:font-weight="bold" style:font-weight-asian="bold" fo:color="#000000"/>
    </style:style>
    <style:style style:name="P62" style:parent-style-name="Normal" style:family="paragraph">
      <style:paragraph-properties fo:text-align="justify" fo:text-indent="0.4923in"/>
      <style:text-properties fo:color="#000000"/>
    </style:style>
    <style:style style:name="P63" style:parent-style-name="Normal" style:family="paragraph">
      <style:paragraph-properties fo:widows="0" fo:orphans="0" fo:text-align="justify" fo:text-indent="0.4923in" fo:background-color="#FFFFFF"/>
      <style:text-properties fo:color="#000000"/>
    </style:style>
    <style:style style:name="P64" style:parent-style-name="Normal" style:family="paragraph">
      <style:paragraph-properties fo:widows="0" fo:orphans="0" fo:text-align="justify" fo:text-indent="0.4923in" fo:background-color="#FFFFFF"/>
      <style:text-properties fo:color="#000000"/>
    </style:style>
    <style:style style:name="P65" style:parent-style-name="Normal" style:family="paragraph">
      <style:paragraph-properties fo:text-align="justify" fo:text-indent="0.4923in"/>
    </style:style>
    <style:style style:name="P66" style:parent-style-name="Normal" style:family="paragraph">
      <style:paragraph-properties fo:widows="0" fo:orphans="0" fo:text-align="center" fo:background-color="#FFFFFF"/>
    </style:style>
    <style:style style:name="T67" style:parent-style-name="DefaultParagraphFont" style:family="text">
      <style:text-properties fo:font-weight="bold" style:font-weight-asian="bold" style:font-weight-complex="bold" fo:color="#000000" fo:letter-spacing="0.0416in"/>
    </style:style>
    <style:style style:name="T68" style:parent-style-name="DefaultParagraphFont" style:family="text">
      <style:text-properties fo:font-weight="bold" style:font-weight-asian="bold" style:font-weight-complex="bold" fo:color="#000000" fo:letter-spacing="0.0138in"/>
    </style:style>
    <style:style style:name="P69" style:parent-style-name="Normal" style:family="paragraph">
      <style:paragraph-properties fo:text-align="justify" fo:text-indent="0.4923in"/>
      <style:text-properties fo:color="#000000"/>
    </style:style>
    <style:style style:name="P70" style:parent-style-name="Normal" style:family="paragraph">
      <style:paragraph-properties fo:widows="0" fo:orphans="0" fo:text-align="justify" fo:text-indent="0.4923in" fo:background-color="#FFFFFF"/>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4923in" fo:background-color="#FFFFFF"/>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4923in" fo:background-color="#FFFFFF"/>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4923in" fo:background-color="#FFFFFF"/>
      <style:text-properties fo:color="#000000"/>
    </style:style>
    <style:style style:name="P85" style:parent-style-name="Normal" style:family="paragraph">
      <style:paragraph-properties fo:widows="0" fo:orphans="0" fo:text-align="justify" fo:text-indent="0.4923in" fo:background-color="#FFFFFF"/>
      <style:text-properties fo:color="#000000"/>
    </style:style>
    <style:style style:name="P86" style:parent-style-name="Normal" style:family="paragraph">
      <style:paragraph-properties fo:widows="0" fo:orphans="0" fo:text-align="justify" fo:text-indent="0.4923in" fo:background-color="#FFFFFF"/>
      <style:text-properties fo:color="#000000"/>
    </style:style>
    <style:style style:name="P87" style:parent-style-name="Normal" style:family="paragraph">
      <style:paragraph-properties fo:text-align="justify" fo:text-indent="0.4923in"/>
    </style:style>
    <style:style style:name="P88" style:parent-style-name="Normal" style:family="paragraph">
      <style:paragraph-properties fo:widows="0" fo:orphans="0" fo:text-align="center" fo:background-color="#FFFFFF"/>
    </style:style>
    <style:style style:name="T89" style:parent-style-name="DefaultParagraphFont" style:family="text">
      <style:text-properties fo:font-weight="bold" style:font-weight-asian="bold" style:font-weight-complex="bold" fo:color="#000000" fo:letter-spacing="0.0416in"/>
    </style:style>
    <style:style style:name="T90" style:parent-style-name="DefaultParagraphFont" style:family="text">
      <style:text-properties fo:font-weight="bold" style:font-weight-asian="bold" style:font-weight-complex="bold" fo:color="#000000" fo:letter-spacing="0.0138in"/>
    </style:style>
    <style:style style:name="P91" style:parent-style-name="Normal" style:family="paragraph">
      <style:paragraph-properties fo:text-align="justify" fo:text-indent="0.4923in"/>
      <style:text-properties fo:color="#000000"/>
    </style:style>
    <style:style style:name="P92" style:parent-style-name="Normal" style:family="paragraph">
      <style:paragraph-properties fo:widows="0" fo:orphans="0" fo:text-align="justify" fo:text-indent="0.4923in" fo:background-color="#FFFFFF"/>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P98" style:parent-style-name="Normal" style:family="paragraph">
      <style:paragraph-properties fo:text-indent="0.4923in"/>
      <style:text-properties fo:color="#000000"/>
    </style:style>
    <style:style style:name="P99" style:parent-style-name="Normal" style:family="paragraph">
      <style:paragraph-properties fo:text-indent="0.4923in"/>
    </style:style>
    <style:style style:name="P100" style:parent-style-name="Normal" style:family="paragraph">
      <style:paragraph-properties fo:widows="0" fo:orphans="0" fo:text-indent="0.4923in" fo:background-color="#FFFFFF">
        <style:tab-stops>
          <style:tab-stop style:type="left" style:position="4.0375in"/>
        </style:tab-stops>
      </style:paragraph-properties>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margin-left="3.5437in" fo:text-indent="0.4923in" fo:background-color="#FFFFFF">
        <style:tab-stops/>
      </style:paragraph-properties>
      <style:text-properties fo:color="#000000"/>
    </style:style>
    <style:style style:name="P104" style:parent-style-name="Normal" style:family="paragraph">
      <style:paragraph-properties fo:widows="0" fo:orphans="0" fo:margin-left="3.5437in" fo:text-indent="0.4923in" fo:background-color="#FFFFFF">
        <style:tab-stops/>
      </style:paragraph-properties>
      <style:text-properties fo:color="#000000"/>
    </style:style>
    <style:style style:name="P105" style:parent-style-name="Normal" style:family="paragraph">
      <style:paragraph-properties fo:widows="0" fo:orphans="0" fo:margin-left="3.5437in" fo:text-indent="0.4923in" fo:background-color="#FFFFFF">
        <style:tab-stops/>
      </style:paragraph-properties>
      <style:text-properties fo:color="#000000"/>
    </style:style>
    <style:style style:name="P106" style:parent-style-name="Normal" style:family="paragraph">
      <style:paragraph-properties fo:widows="0" fo:orphans="0" fo:margin-left="3.5437in" fo:text-indent="0.4923in" fo:background-color="#FFFFFF">
        <style:tab-stops/>
      </style:paragraph-properties>
      <style:text-properties fo:color="#000000"/>
    </style:style>
    <style:style style:name="P107" style:parent-style-name="Normal" style:family="paragraph">
      <style:paragraph-properties fo:widows="0" fo:orphans="0" fo:margin-left="3.5437in" fo:text-indent="0.4923in" fo:background-color="#FFFFFF">
        <style:tab-stops/>
      </style:paragraph-properties>
      <style:text-properties fo:color="#000000"/>
    </style:style>
    <style:style style:name="P108" style:parent-style-name="Normal" style:family="paragraph">
      <style:paragraph-properties fo:widows="0" fo:orphans="0" fo:margin-left="3.5437in" fo:text-indent="0.4923in" fo:background-color="#FFFFFF">
        <style:tab-stops/>
      </style:paragraph-properties>
      <style:text-properties fo:color="#000000"/>
    </style:style>
    <style:style style:name="P109" style:parent-style-name="Normal" style:family="paragraph">
      <style:paragraph-properties fo:widows="0" fo:orphans="0" fo:margin-left="3.5437in" fo:text-indent="0.4923in" fo:background-color="#FFFFFF">
        <style:tab-stops/>
      </style:paragraph-properties>
      <style:text-properties fo:color="#000000"/>
    </style:style>
    <style:style style:name="P110" style:parent-style-name="Normal" style:family="paragraph">
      <style:paragraph-properties fo:widows="0" fo:orphans="0" fo:margin-left="3.5437in" fo:text-indent="0.4923in" fo:background-color="#FFFFFF">
        <style:tab-stops/>
      </style:paragraph-properties>
      <style:text-properties fo:color="#000000"/>
    </style:style>
    <style:style style:name="P111" style:parent-style-name="Normal" style:family="paragraph">
      <style:paragraph-properties fo:text-align="center"/>
      <style:text-properties fo:color="#000000"/>
    </style:style>
  </office:automatic-styles>
  <office:body>
    <office:text text:use-soft-page-breaks="true">
      <text:p text:style-name="P1"><text:span text:style-name="T7"/><text:span text:style-name="T8">Byla Nr. 09/05</text:span></text:p>
      <text:p text:style-name="P9"/>
      <text:p text:style-name="P10">LIETUVOS RESPUBLIKOS KONSTITUCINIS TEISMAS</text:p>
      <text:p text:style-name="P11"/>
      <text:p text:style-name="P12">S P R E N D I M A S</text:p>
      <text:p text:style-name="P13">DĖL TEISENOS BYLOJE PAGAL PAREIŠKĖJO – LIETUVOS RESPUBLIKOS SEIMO NARIŲ GRUPĖS PRAŠYMĄ IŠTIRTI, AR LIETUVOS RESPUBLIKOS VYRIAUSYBĖS 2003 M. RUGSĖJO 12 D. NUTARIMAS NR. 1167 „DĖL LEIDIMO VYKDYTI STUDIJAS PAGAL KITŲ VALSTYBIŲ AUKŠTŲJŲ MOKYKLŲ STUDIJŲ PROGRAMAS IR UŽSIIMTI KITA SU STUDIJOMIS SUSIJUSIA VEIKLA IŠDAVIMO ŠVIETIMO ĮSTAIGAI BALTIJOS HUMANITARINIAM CENTRUI“ NEPRIEŠTARAUJA LIETUVOS RESPUBLIKOS KONSTITUCIJAI, LIETUVOS RESPUBLIKOS ĮSTATYMŲ IR KITŲ TEISĖS AKTŲ SKELBIMO IR ĮSIGALIOJIMO TVARKOS ĮSTATYMO 9 STRAIPSNIO 1 DALIAI, LIETUVOS RESPUBLIKOS AUKŠTOJO MOKSLO ĮSTATYMO 15 STRAIPSNIO 3 DALIAI</text:p>
      <text:p text:style-name="P14"/>
      <text:p text:style-name="P15">2006 m. gegužės 31 d.<text:s/></text:p>
      <text:p text:style-name="P16">Vilnius</text:p>
      <text:p text:style-name="P17"/>
      <text:p text:style-name="P18"><text:span text:style-name="T19">Lietuvos Respublik</text:span><text:span text:style-name="T20">os Konstitucinis Teismas, susidedantis iš Konstitucinio Teismo teisėjų Armano Abramavičiaus, Tomos Birmontienės, Egidijaus Kūrio, Kęstučio Lapinsko, Zenono Namavičiaus, Ramutės Ruškytės, Vytauto Sinkevičiaus, Stasio Stačioko, Romualdo Kęstučio Urbaičio,</text:span></text:p>
      <text:p text:style-name="P21"><text:span text:style-name="T22">sekretoriaujant Daivai Pitrėnaitei,</text:span></text:p>
      <text:p text:style-name="P23">Konstitucinio Teismo tvarkomajame posėdyje apsvarstė pareiškėjo – Lietuvos Respublikos Seimo narių grupės, kurią sudaro Seimo nariai Jurgis Razma, Povilas Jakučionis, Andrius Kubilius, Rasa Juknevičienė, Vilija Aleknaitė-Abramikienė, Edmundas Pupinis, Kazys Starkevičius, Emanuelis Zingeris, Danutė Bekintienė, Julius Dautartas, Audronius Ažubalis, Vida Marija Čigriejienė, Irena Degutienė, Rytas Kupčinskas, Saulius Pečeliūnas, Egidijus Vareikis, Arimantas Dumčius, Rimantas<text:s/>Jonas Dagys, Antanas Matulas, Algis Čaplikas, Raimundas Palaitis, Eligijus Masiulis, Antanas Napoleonas Stasiškis, Algirdas Vrubliauskas, Ramūnas Garbaravičius, Liudvikas Sabutis, Vincė Vaidevutė Margevičienė, Rimantas Remeika, Arminas Lydeka, Raimondas Šukys, Vytautas Grubliauskas, Audrius Endzinas ir Jonas Čekuolis, prašymą ištirti, ar Lietuvos Respublikos Vyriausybės 2003 m. rugsėjo 12 d. nutarimas Nr. 1167 „Dėl leidimo vykdyti studijas pagal kitų valstybių aukštųjų mokyklų studijų programas ir užsiimti<text:s/>kita su studijomis susijusia veikla išdavimo švietimo įstaigai Baltijos humanitariniam centrui“ neprieštarauja konstituciniam teisinės valstybės principui, Lietuvos Respublikos įstatymų ir kitų teisės aktų skelbimo ir įsigaliojimo tvarkos įstatymo 9 straipsnio 1 daliai, Lietuvos Respublikos aukštojo mokslo įstatymo 15 straipsnio 3 daliai.</text:p>
      <text:p text:style-name="P24">Konstitucinis Teismas</text:p>
      <text:p text:style-name="P25"/>
      <text:p text:style-name="P26"><text:span text:style-name="T27">nustat</text:span><text:span text:style-name="T28">ė:</text:span></text:p>
      <text:p text:style-name="P29"/>
      <text:p text:style-name="P30"><text:span text:style-name="T31">I</text:span></text:p>
      <text:p text:style-name="P32"/>
      <text:p text:style-name="P33"><text:span text:style-name="T34">1</text:span><text:span text:style-name="T35">. Pareiškėjas – Seimo narių grupė kreipėsi į Konstitucinį Teismą su prašymu ištirti, ar Vyriausybės 2003 m. rugsėjo 12 d. nutarimas Nr. 1167 „Dėl leidimo vykdyti studijas pagal kitų valstybių aukštųjų mokyklų studijų programas ir užsiimti kita su studijomi</text:span><text:span text:style-name="T36">s susijusia veikla išdavimo švietimo įstaigai Baltijos humanitariniam centrui“ (Žin., 2003, Nr.<text:s/></text:span><text:a xlink:href="https://www.e-tar.lt/portal/lt/legalAct/TAR.2D812B9159BA" office:target-frame-name="_blank" xlink:show="new"><text:span text:style-name="T37">88-4000</text:span></text:a><text:span text:style-name="T38">; toliau – ir Vyriausybės 2003 m. rugsėjo 12 d. nutarimas) neprieštarauja<text:s/></text:span><text:span text:style-name="T39">konstituciniam teisinės valstybės<text:s/></text:span><text:soft-page-break/><text:span text:style-name="T40">principui, Įstatymų ir kitų teisės aktų skelbimo ir įsigaliojimo tvarkos įstatymo 9 straipsnio 1 daliai, Aukštojo mokslo įstatymo 15 straipsnio 3 daliai, Lietuvos Respublikos Vyriausybės 2003 m. rugsėjo 9 d. nutarimu Nr. 1</text:span><text:span text:style-name="T41">153 „Dėl Aukštųjų mokyklų steigimo ir leidimų vykdyti studijas išdavimo tvarkos patvirtinimo“ patvirtintos Aukštųjų mokyklų steigimo ir leidimų vykdyti studijas išdavimo tvarkos 40, 42 ir 43 punktams (kartu su konstituciniu teisinės valstybės principu). Pr</text:span><text:span text:style-name="T42">ašymas Konstituciniame Teisme gautas 2005 m. kovo 17 d.</text:span></text:p>
      <text:p text:style-name="P43"><text:span text:style-name="T44">2</text:span><text:span text:style-name="T45">. Konstitucinis Teismas 2005 m. kovo 31 d. sprendimu „Dėl pareiškėjo – Lietuvos Respublikos Seimo narių grupės prašymo ištirti, ar Lietuvos Respublikos Vyriausybės 2003 m. rugsėjo 12 d. nutarimas</text:span><text:span text:style-name="T46"><text:s/>Nr. 1167 „Dėl leidimo vykdyti studijas pagal kitų valstybių aukštųjų mokyklų studijų programas ir užsiimti kita su studijomis susijusia veikla išdavimo švietimo įstaigai Baltijos humanitariniam centrui“ neprieštarauja konstituciniam teisinės valstybės pri</text:span><text:span text:style-name="T47">ncipui, Lietuvos Respublikos įstatymų ir kitų teisės aktų skelbimo ir įsigaliojimo tvarkos įstatymo 9 straipsnio 1 daliai, Lietuvos Respublikos aukštojo mokslo įstatymo 15 straipsnio 3 daliai ir Lietuvos Respublikos Vyriausybės 2003 m. rugsėjo 9 d. nutarim</text:span><text:span text:style-name="T48">u Nr. 1153 „Dėl Aukštųjų mokyklų steigimo ir leidimų vykdyti studijas išdavimo tvarkos patvirtinimo“ patvirtintos Aukštųjų mokyklų steigimo ir leidimų vykdyti studijas išdavimo tvarkos 40, 42 ir 43 punktams“ priėmė pareiškėjo – Seimo narių grupės prašymą i</text:span><text:span text:style-name="T49">štirti, ar Vyriausybės 2003 m. rugsėjo 12 d. nutarimas neprieštarauja konstituciniam teisinės valstybės principui, Įstatymų ir kitų teisės aktų skelbimo ir įsigaliojimo tvarkos įstatymo 9 straipsnio 1 daliai, Aukštojo mokslo įstatymo 15 straipsnio 3 daliai</text:span><text:span text:style-name="T50">.</text:span></text:p>
      <text:p text:style-name="P51"><text:span text:style-name="T52">Minėtu Konstitucinio Teismo sprendimu buvo atsisakyta nagrinėti pareiškėjo prašymą ištirti, ar Vyriausybės 2003 m. rugsėjo 12 d. nutarimas neprieštarauja Vyriausybės 2003 m. rugsėjo 9 d. nutarimu Nr. 1153 „Dėl Aukštųjų mokyklų steigimo ir leidimų vykdyti</text:span><text:span text:style-name="T53"><text:s/>studijas išdavimo tvarkos patvirtinimo“ patvirtintos Aukštųjų mokyklų steigimo ir leidimų vykdyti studijas išdavimo tvarkos 40, 42 ir 43 punktams (kartu su konstituciniu teisinės valstybės principu).</text:span></text:p>
      <text:p text:style-name="P54"><text:span text:style-name="T55">3</text:span><text:span text:style-name="T56">. Konstitucinio Teismo pirmininko 2005 m. balandži</text:span><text:span text:style-name="T57">o 1 d. potvarkiu Nr. 2B-48 pagal pareiškėjo – Seimo narių grupės prašymą ištirti, ar Vyriausybės 2003 m. rugsėjo 12 d. nutarimas neprieštarauja konstituciniam teisinės valstybės principui, Įstatymų ir kitų teisės aktų skelbimo ir įsigaliojimo tvarkos įstat</text:span><text:span text:style-name="T58">ymo 9 straipsnio 1 daliai, Aukštojo mokslo įstatymo 15 straipsnio 3 daliai, Konstitucinio Teismo posėdžiui pradėta rengti byla Nr. 09/05.</text:span></text:p>
      <text:p text:style-name="P59"/>
      <text:p text:style-name="P60"><text:span text:style-name="T61">II</text:span></text:p>
      <text:p text:style-name="P62"/>
      <text:p text:style-name="P63">Pareiškėjo prašymas grindžiamas tuo, kad Vyriausybės 2003 m. rugsėjo 12 d. nutarimas, kuriuo buvo pritarta<text:s/>leidimo vykdyti studijas pagal Latvijos Respublikos aukštosios mokyklos Baltijas krievu institūts (Baltijos rusų instituto) studijų programas ir užsiimti kita su studijomis susijusia veikla išdavimui švietimo įstaigai Baltijos humanitariniam centrui, buvo<text:s/>išleistas, pasak pareiškėjo, vadovaujantis dar neįsigaliojusiu teisės aktu – Vyriausybės 2003 m. rugsėjo 9 d. nutarimu Nr. 1153 „Dėl Aukštųjų mokyklų steigimo ir leidimų vykdyti studijas išdavimo tvarkos patvirtinimo“, kuriuo buvo patvirtinta Aukštųjų mokyklų steigimo ir leidimų vykdyti studijas išdavimo tvarka ir kuris „Valstybės žiniose“ buvo oficialiai paskelbtas 2003 m. rugsėjo 12 d., o įsigaliojo tik kitą dieną – 2003 m. rugsėjo 13 d.</text:p>
      <text:p text:style-name="P64">Konstitucinis Teismas</text:p>
      <text:p text:style-name="P65"/>
      <text:p text:style-name="P66"><text:span text:style-name="T67">konstatuoj</text:span><text:span text:style-name="T68">a:</text:span></text:p>
      <text:p text:style-name="P69"/>
      <text:p text:style-name="P70"><text:span text:style-name="T71">1</text:span><text:span text:style-name="T72">. Vyriausybė 2003 m. r</text:span><text:span text:style-name="T73">ugsėjo 12 d. priėmė nutarimą Nr. 1167 „Dėl leidimo vykdyti studijas pagal kitų valstybių aukštųjų mokyklų studijų programas ir užsiimti kita su studijomis susijusia veikla išdavimo švietimo įstaigai Baltijos humanitariniam centrui“. Šis Vyriausybės nutarim</text:span><text:span text:style-name="T74">as įsigaliojo 2003 m. rugsėjo 18 d.</text:span></text:p>
      <text:p text:style-name="P75"><text:span text:style-name="T76">2</text:span><text:span text:style-name="T77">. Vyriausybė 2005 m. gegužės 17 d. priėmė nutarimą Nr. 542 „Dėl leidimo vykdyti studijas<text:s/></text:span><text:soft-page-break/><text:span text:style-name="T78">galiojimo panaikinimo“ (toliau – Vyriausybės 2005 m. gegužės 17 d. nutarimas), kurio 2 punktu Vyriausybės 2003 m. rugsėjo 12 d</text:span><text:span text:style-name="T79">. nutarimas buvo pripažintas netekusiu galios. Pagal Vyriausybės 2005 m. gegužės 17 d. nutarimo 3 punktą šis Vyriausybės nutarimas įsigaliojo 2005 m. liepos 1 d.</text:span></text:p>
      <text:p text:style-name="P80"><text:span text:style-name="T81">3</text:span><text:span text:style-name="T82">. Konstitucinio Teismo įstatymo 69 straipsnio 4 dalyje nustatyta, kad ginčijamo teisės ak</text:span><text:span text:style-name="T83">to panaikinimas yra pagrindas priimti sprendimą pradėtai teisenai nutraukti ir kad jeigu tai paaiškėja iki teisminio posėdžio pradžios, Konstitucinis Teismas šį klausimą sprendžia pasitarimų kambaryje.</text:span></text:p>
      <text:p text:style-name="P84">Konstitucinis Teismas savo aktuose ne kartą yra konstatavęs, kad Konstitucinio Teismo įstatymo 69 straipsnio 4 dalies formuluotė „yra pagrindas &lt;...&gt; pradėtai teisenai nutraukti“ aiškintina kaip nustatanti Konstitucinio Teismo įgaliojimus tais atvejais, kai į Konstitucinį Teismą kreipėsi ne teismai, bet kiti<text:s/>Konstitucijos 106 straipsnyje nurodyti subjektai, atsižvelgus į nagrinėjamos bylos aplinkybes, nutraukti pradėtą teiseną.</text:p>
      <text:p text:style-name="P85">Vadovaudamasis Lietuvos Respublikos Konstitucinio Teismo įstatymo 28 straipsniu, 69 straipsnio 4 dalimi,<text:s/></text:p>
      <text:p text:style-name="P86">Lietuvos Respublikos Konstitucinis Teismas</text:p>
      <text:p text:style-name="P87"/>
      <text:p text:style-name="P88"><text:span text:style-name="T89">nusprendži</text:span><text:span text:style-name="T90">a:</text:span></text:p>
      <text:p text:style-name="P91"/>
      <text:p text:style-name="P92"><text:span text:style-name="T93">Nutraukti pradėtą teiseną byloje pagal pareiškėjo – Lietuvos Respublikos Seimo narių grupės prašymą ištirti, ar Lietuvos Respublikos Vyriausybės 2003 m. rugsėjo 12 d. nutarimas Nr. 1167 „Dėl leidimo vykdyti studijas pagal<text:s/></text:span><text:span text:style-name="T94">kitų valstybių aukštųjų mokyklų studijų programas ir užsiimti kita su studijomis susijusia veikla išdavimo švietimo įstaigai Baltijos humanitariniam centrui“ (Žin., 2003, Nr.<text:s/></text:span><text:a xlink:href="https://www.e-tar.lt/portal/lt/legalAct/TAR.2D812B9159BA" office:target-frame-name="_blank" xlink:show="new"><text:span text:style-name="T95">88</text:span><text:span text:style-name="T96">-4000</text:span></text:a><text:span text:style-name="T97">) neprieštarauja konstituciniam teisinės valstybės principui, Lietuvos Respublikos įstatymų ir kitų teisės aktų skelbimo ir įsigaliojimo tvarkos įstatymo 9 straipsnio 1 daliai, Lietuvos Respublikos aukštojo mokslo įstatymo 15 straipsnio 3 daliai.</text:span></text:p>
      <text:p text:style-name="P98"/>
      <text:p text:style-name="P99"/>
      <text:p text:style-name="P100"><text:span text:style-name="T101">Konstitucinio Teismo teisėjai:</text:span><text:span text:style-name="T102"><text:tab/>Armanas Abramavičius</text:span></text:p>
      <text:p text:style-name="P103">Toma Birmontienė</text:p>
      <text:p text:style-name="P104">Egidijus Kūris</text:p>
      <text:p text:style-name="P105">Kęstutis Lapinskas</text:p>
      <text:p text:style-name="P106">Zenonas Namavičius</text:p>
      <text:p text:style-name="P107">Ramutė Ruškytė</text:p>
      <text:p text:style-name="P108">Vytautas Sinkevičius</text:p>
      <text:p text:style-name="P109">Stasys Stačiokas</text:p>
      <text:p text:style-name="P110">Romualdas Kęstutis Urbaitis</text:p>
      <text:p text:style-name="P111">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07T20:07:00Z</meta:creation-date>
    <dc:date>2015-09-07T20:07:00Z</dc:date>
    <meta:template xlink:href="Normal" xlink:type="simple"/>
    <meta:editing-cycles>2</meta:editing-cycles>
    <meta:editing-duration>PT0S</meta:editing-duration>
    <meta:document-statistic meta:page-count="3" meta:paragraph-count="44" meta:word-count="1167" meta:character-count="8981" meta:row-count="174" meta:non-whitespace-character-count="7858"/>
  </office:meta>
</office:document-meta>
</file>