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office:automatic-styles>
  <office:body>
    <office:text text:use-soft-page-breaks="true">
      <text:p text:style-name="P1"><text:span text:style-name="T7"/><text:span text:style-name="T8">LIETUVOS RESPUBLIKOS AUKŠČIAUSIOSIOS TARYBOS</text:span></text:p>
      <text:p text:style-name="P9"/>
      <text:p text:style-name="P10">N U T A R I M A S</text:p>
      <text:p text:style-name="P11">DĖL LIETUVOS RESPUBLIKOS ĮSTATYMO „DĖL LIETUVOS RESPUBLIKOJE VEIKIANČIŲ TSRS BANKŲ ĮSTAIGŲ NUOSAVYBĖS“ ĮGYVENDINIMO TVARKOS</text:p>
      <text:p text:style-name="P12"/>
      <text:p text:style-name="P13">1990 m. spalio 2 d. Nr. I-630</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Įpareigoti Lietuvos Respublikos Vyriausybę ir Lietuvos banką perimti TSRS valstybinio banko Lietuvos respublikinį banką ir jo skaičiavimo centrą, TSRS pramonės ir statybos banko Lietuvos resp</text:span><text:span text:style-name="T23">ublikinį banką ir jo skaičiavimo centrą, TSRS butų, komunalinio ūkio ir socialinio vystymo banko Lietuvos respublikinį banką, jiems pavaldžius banko skyrius, taip pat Ūkiskaitinio inkasacijos susivienijimo Lietuvos respublikinę valdybą su visais aktyvais i</text:span><text:span text:style-name="T24">r pasyvais bei funkcijomis pagal 1990 m. spalio 1 d. balansą.</text:span></text:p>
      <text:p text:style-name="P25"><text:span text:style-name="T26">2</text:span><text:span text:style-name="T27">. Pavesti Lietuvos Respublikos Vyriausybei ir Lietuvos bankui pagal 1990 m. spalio 1 d. balansą perimti TSRS valstybinio banko, TSRS pramonės ir statybos banko, TSRS butų, komunalinio ūkio<text:s/></text:span><text:span text:style-name="T28">ir socialinio vystymo banko, TSRS agropramoninio banko, TSRS darbo santaupų ir gyventojų kreditavimo banko, TSRS ekonominių ryšių su užsieniu banko įstatinių, rezervinių ir kitų centralizuotų fondų dalis, priklausančias atitinkamiems Lietuvos bankams.</text:span></text:p>
      <text:p text:style-name="P29"><text:span text:style-name="T30">3</text:span><text:span text:style-name="T31">. Pavesti Lietuvos Respublikos Vyriausybei kartu su Lietuvos banku iki 1990 m. gruodžio 31 d. reorganizuoti TSRS valstybinio banko Lietuvos respublikinį banką, jo skaičiavimo centrą, TSRS pramonės ir statybos banko Lietuvos respublikinį banką, jo skaičiav</text:span><text:span text:style-name="T32">imo centrą, TSRS butų, komunalinio ūkio ir socialinio vystymo banko Lietuvos respublikinį banką, jiems pavaldžius banko skyrius, taip pat Ūkiskaitinio inkasacijos susivienijimo Lietuvos respublikinę valdybą, įjungiant juos į Lietuvos banko struktūrą.</text:span></text:p>
      <text:p text:style-name="P33"><text:span text:style-name="T34">4</text:span><text:span text:style-name="T35">. Pavesti Lietuvos Respublikos Vyriausybei kartu su Lietuvos banku pagal 1990 m. spalio 1d. balansą perimti ir reorganizuoti TSRS agropramoninio banko Lietuvos respublikinį banką ir jam pavaldžius banko skyrius – į valstybinį Lietuvos taupomąjį banką.</text:span></text:p>
      <text:p text:style-name="P36"><text:span text:style-name="T37">5</text:span><text:span text:style-name="T38">. Pavesti šio nutarimo 4 punkte nurodytiems reorganizuojamiems bankams, suderinus su Lietuvos banku, iki 1990 m. gruodžio 1 d. parengti ir pateikti Lietuvos Respublikos Aukščiausiajai Tarybai tvirtinti valstybinio Lietuvos žemės ūkio ir valstybinio Lietuv</text:span><text:span text:style-name="T39">os taupomojo bankų statutų projektus.</text:span></text:p>
      <text:p text:style-name="P40"><text:span text:style-name="T41">6</text:span><text:span text:style-name="T42">. Pavesti Lietuvos Respublikos Vyriausybei kartu su Lietuvos banku pagal 1991 m. sausio 1 d. balansą perimti ir reorganizuoti TSRS ekonominių ryšių su užsieniu Lietuvos respublikinį banką į Lietuvos banko Valiutin</text:span><text:span text:style-name="T43">ių operacijų departamentą.</text:span></text:p>
      <text:p text:style-name="P44"><text:span text:style-name="T45">7</text:span><text:span text:style-name="T46">. Pavesti Lietuvos Respublikos Vyriausybei kartu su Lietuvos banku iki 1991 m. birželio 1 d. nagrinėti suinteresuotų užsienio valstybių ir jų bankų pareikštas turtines pretenzijas ir teikti dėl jų savo išvadas Lietuvos Respu</text:span><text:span text:style-name="T47">blikos Aukščiausiajai Tarybai.</text:span></text:p>
      <text:p text:style-name="P48"><text:span text:style-name="T49">8</text:span><text:span text:style-name="T50">. Šis nutarimas įsigalioja nuo jo priėmimo dienos.</text:span></text:p>
      <text:p text:style-name="P51"/>
      <text:p text:style-name="P52"/>
      <text:p text:style-name="P53"><text:span text:style-name="T54">LIETUVOS RESPUBLIKOS<text:s/></text:span></text:p>
      <text:p text:style-name="P55">AUKŠČIAUSIOSIOS TARYBOS<text:s/></text:p>
      <text:p text:style-name="P56">PIRMININKO PAVADUOTOJAS<text:tab/>K. MOTIEKA</text:p>
      <text:p text:style-name="P57"><text:span text:style-name="T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27:00Z</meta:creation-date>
    <dc:date>2015-06-09T18:27:00Z</dc:date>
    <meta:template xlink:href="Normal" xlink:type="simple"/>
    <meta:editing-cycles>2</meta:editing-cycles>
    <meta:editing-duration>PT0S</meta:editing-duration>
    <meta:document-statistic meta:page-count="1" meta:paragraph-count="20" meta:word-count="395" meta:character-count="2954" meta:row-count="71" meta:non-whitespace-character-count="2579"/>
  </office:meta>
</office:document-meta>
</file>