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UTARTIES TARP LIETUVOS RESPUBLIKOS VYRIAUSYBĖS IR DIDŽIOSIOS BRITANIJOS IR ŠIAURĖS AIRIJOS JUNGTINĖS KARALYSTĖS VYRIAUSYBĖS DĖL KAPITALO INVESTICIJŲ SKATINIMO IR JŲ APSAUGOS RATIFIKAVIMO</text:p>
      <text:p text:style-name="P12"/>
      <text:p text:style-name="P13">1993 m. liepos 7 d. Nr. I-203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Ratifikuoti Sutartį tarp Lietuvos Respublikos Vyriausybės ir Didžiosios Britanijos ir Šiaurės Airijos Jungtinės Karalystės Vyriausybės dėl kapitalo investicijų</text:span><text:span text:style-name="T22"><text:s/>skatinimo ir jų apsaugos, pasirašytą 1993 m. gegužės 17 d. Vilniuje.</text:span></text:p>
      <text:p text:style-name="P23"/>
      <text:p text:style-name="P24"/>
      <text:p text:style-name="P25"><text:span text:style-name="T26">LIETUVOS RESPUBLIKOS</text:span></text:p>
      <text:p text:style-name="P27">SEIMO PIRMININKAS<text:tab/>ČESLOVAS JURŠĖNAS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14:00Z</meta:creation-date>
    <dc:date>2015-09-07T01:14:00Z</dc:date>
    <meta:template xlink:href="Normal" xlink:type="simple"/>
    <meta:editing-cycles>2</meta:editing-cycles>
    <meta:editing-duration>PT0S</meta:editing-duration>
    <meta:document-statistic meta:page-count="1" meta:paragraph-count="11" meta:word-count="84" meta:character-count="617" meta:row-count="28" meta:non-whitespace-character-count="544"/>
  </office:meta>
</office:document-meta>
</file>