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text-align="center"/>
    </style:style>
    <style:style style:name="T154" style:parent-style-name="DefaultParagraphFont" style:family="text">
      <style:text-properties fo:color="#000000"/>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ATVIJOS RESPUBLIKOS PAPRASTŲ BUITINIŲ DEGTUKŲ EKSPORTUOTOJŲ ĮSIPAREIGOJIMŲ DĖL JŲ EKSPORTO Į LIETUVOS RESPUBLIKOS MUITŲ TERITORIJĄ MINIMALIOS KAINOS PRIĖMIMO IR Į LIETUVĄ IMPORTUOJAMŲ LATVIJOJE PAGAMINTŲ PAPRASTŲ BUITINIŲ DEGTUKŲ DEMPINGO TYRIMO BAIGIMO</text:p>
      <text:p text:style-name="P12"/>
      <text:p text:style-name="P13">2001 m. kovo 15 d. Nr. 39</text:p>
      <text:p text:style-name="P14">Vilnius</text:p>
      <text:p text:style-name="P15"/>
      <text:p text:style-name="P16"><text:span text:style-name="T17">Lietuvos Respublikos konkurencijos taryba (toliau – Konkurencijos taryba) 2001 m. kovo 15 d. posėdyje išnagrinėjo klausim</text:span><text:span text:style-name="T18">ą dėl Latvijos Respublikos paprastų buitinių degtukų eksportuotojų įsipareigojimų dėl jų eksporto į Lietuvos Respublikos muitų teritoriją minimalios kainos priėmimo ir į Lietuvą importuojamų Latvijoje pagamintų paprastų buitinių degtukų dempingo tyrimo bai</text:span><text:span text:style-name="T19">gimo.</text:span></text:p>
      <text:p text:style-name="P20"/>
      <text:p text:style-name="P21"><text:span text:style-name="T22">A. Bendroji dalis</text:span></text:p>
      <text:p text:style-name="P23">Konkurencijos taryba 1999 m. gruodžio 10 d. nutarimu Nr. 23 (1999 12 18 „Valstybės žinių“ priedas „Informaciniai pranešimai“ Nr. 50-293) pradėjo tyrimą dėl į Lietuvos Respubliką importuojamų Latvijos Respublikoje pagamintų paprastų buitinių degtukų galimo dempingo.</text:p>
      <text:p text:style-name="P24">Tiriamasis laikotarpis: 1998 m. spalio 1 d. – 1999 m. rugsėjo 30 d.</text:p>
      <text:p text:style-name="P25">Žalos tyrimas apėmė laikotarpį nuo 1997 m. sausio 1 d. iki 1999 m. rugsėjo 30 d.</text:p>
      <text:p text:style-name="P26">Skaičiavimai atlikti pagal Latvijos banko nustatytą vidutinį Latvijos<text:s/>lato ir JAV dolerio kursą tiriamuoju laikotarpiu: 1 LVL = 1,712 USD (1 LVL = 6,848 lito).</text:p>
      <text:p text:style-name="P27">Prašymo ištirti dempingą pateikėjas:</text:p>
      <text:p text:style-name="P28">– AB „Liepsna“ (Raudondvario plentas 94, LT – 3021 Kaunas, Lietuva).</text:p>
      <text:p text:style-name="P29">Eksportuotojai:</text:p>
      <text:p text:style-name="P30">– AS „Kometa“, Gulbju iela 4, LV – 1004 Riga, Latvija (Ryga, Latvija);</text:p>
      <text:p text:style-name="P31">– SIA „Liepajas serkocini“, Feniksa iela 1, LV – 3400 Liepaja, Latvija (Liepoja, Latvija).</text:p>
      <text:p text:style-name="P32">Importuotojai:</text:p>
      <text:p text:style-name="P33">– M. Norkaus komercinė firma, Tilžės g. 52, LT – 5799 Klaipėda, Lietuva (importuoja iš AS „Kometa“);</text:p>
      <text:p text:style-name="P34">– A. Tidikio individuali įmonė, Marijonų g. 51-28, LT – 5300 Panevėžys, Lietuva (importuoja iš SIA „Liepajas serkocini“).</text:p>
      <text:p text:style-name="P35">Konkurencijos taryba 2000 m. birželio 22 d. nutarimu Nr. 65 (2000 07 01 „Valstybės žinių“ priedas „Informaciniai pranešimai“ Nr. 27 – 413) nustatė laikinąjį<text:s/>antidempingo muitą 23,5 % nuo eksporto kainos CIP lygyje Latvijos Respublikos eksportuotojo įvežamiems į Lietuvos muitų teritoriją AS „Kometa“ pagamintiems buitiniams degtukams ir atitinkamai 7,4 % laikinąjį antidempingo muitą SIA „Liepajas serkocini“ pagamintiems buitiniams degtukams. Šie muitai galiojo iki 2001 01 02.</text:p>
      <text:p text:style-name="P36">2000 m. gruodžio mėnesį, siekiant patikrinti ir patikslinti iš Latvijos degtukų gamintojo gautus duomenis bei gauti papildomą informaciją, buvo atliktas tyrimas Latvijos degtukų fabrikuose:<text:s/>AS „Kometa“ ir SIA „Liepajas serkocini“.</text:p>
      <text:p text:style-name="P37"/>
      <text:p text:style-name="P38"><text:span text:style-name="T39">B. Prekės apibrėžimas</text:span></text:p>
      <text:p text:style-name="P40">Tiriama prekė</text:p>
      <text:p text:style-name="P41">Tiriama prekė yra paprasti buitiniai degtukai (Kombinuotosios prekių nomenklatūros kodas 360500000). Kombinuotosios prekių nomenklatūros klasifikatoriuje jie priskirti<text:s/>„Degtukų“ grupei.<text:s/><text:soft-page-break/>Specialūs degtukai (pypkėms, židiniams, virtuviniai, reklaminiai, suvenyriniai, viešbučių ir restoranų ir kt.) tiriami nebuvo.</text:p>
      <text:p text:style-name="P42">Paprastų buitinių degtukų šiaudeliai pagaminti iš medienos. Ant šiaudelio suformuota degios masės galvutė. Šių<text:s/>degtukų dėžutės viršutinė dalis gaminama iš kartono arba medžio lukšto, o vidinė dalis iš kartono. Ant išorinės dėžutės viršaus užklijuojama etiketė, o šonai užtepami fosforo mase, skirta degtukams uždegti.</text:p>
      <text:p text:style-name="P43">Paprastų buitinių degtukų, kurie parduodami Latvijos vidaus rinkoje ir dėžutėje jų yra 50 vnt., matmenys:</text:p>
      <text:p text:style-name="P44">– AS „Kometa“: 47,0+/-1,0 mm x 2,1 +/- 0,1 x 2,1 mm +/- 0,1 mm (dėžutės matmenys: 57,5 +/- 0,5 mm x 37,5 +/- 0,5 mm x 15,5 +/- mm; dėžutės medžiaga – medžio lukštas/viršus ir vidus/);</text:p>
      <text:p text:style-name="P45">– SIA „Liepajas<text:s/>serkocini“: 47,0 mm x 2,15 mm x 2,15 mm (dėžutės matmenys: 57,0 mm x 37,5 mm x 16,5 mm; dėžutės medžiaga: viršus – medžio lukštas, vidus – kartonas).</text:p>
      <text:p text:style-name="P46">Degtukų, kurie eksportuojami į Lietuvą ir jų dėžutėje yra 40 vnt., matmenys:</text:p>
      <text:p text:style-name="P47">– SIA „Liepajas serkocini“:<text:s/>43,0 mm x 2,05 mm x 2,05 mm (dėžutės matmenys: 51,0 mm x 36,5 mm x 16,5 mm; medžiaga: viršus – medžio lukštas, vidus – kartonas).</text:p>
      <text:p text:style-name="P48"/>
      <text:p text:style-name="P49"><text:span text:style-name="T50">C</text:span><text:span text:style-name="T51">.<text:s/></text:span><text:span text:style-name="T52">Dempingas</text:span></text:p>
      <text:p text:style-name="P53">Normalioji vertė, eksporto kaina, dempingo skirtumas apskaičiuoti vadovaujantis „Normaliosios vertės,<text:s/>eksporto kainos, jų palyginimo ir dempingo skirtumo nustatymo tvarka“, patvirtinta 1998 m. rugpjūčio 7 d. Lietuvos Respublikos ūkio ministerijos ir Lietuvos Respublikos valdymo reformų ir savivaldybių reikalų ministerijos įsakymu Nr. 290/50.</text:p>
      <text:p text:style-name="P54"><text:span text:style-name="T55">1</text:span><text:span text:style-name="T56">. AS „Komet</text:span><text:span text:style-name="T57">a“</text:span></text:p>
      <text:p text:style-name="P58"><text:span text:style-name="T59">a) Normalioji vertė:</text:span></text:p>
      <text:p text:style-name="P60"><text:span text:style-name="T61">Tiriamos prekės normalioji vertė nustatyta pagal A dalyje minėto tyrimo metu AS „Kometa“ gautus patikslintus duomenis – 1999 m. paprastų buitinių degtukų pardavimo kainą Latvijos vartotojams, kuri apskaičiuota kaip svertinis faktišk</text:span><text:span text:style-name="T62">ai parduodamų šių degtukų kainų vidurkis, išeliminavus transporto kaštus iki vietinių vartotojų (AS „Kometa“ minėtus degtukus Latvijos rinkoje išvežioja pati).</text:span></text:p>
      <text:p text:style-name="P63"><text:span text:style-name="T64">b) Eksporto kaina</text:span></text:p>
      <text:p text:style-name="P65"><text:span text:style-name="T66">Eksporto kaina apskaičiuota pagal Lietuvos Respublikos muitinės departamento</text:span><text:span text:style-name="T67"><text:s/>ir importuotojo pateiktus faktinius duomenis apie paprastų buitinių degtukų pardavimus ir faktiškai sumokėtas kainas kaip svertinis vidurkis už tyrimo laikotarpį (1998 m. spalio 1 d. – 1999 m. rugsėjo 30 d.).</text:span></text:p>
      <text:p text:style-name="P68"><text:span text:style-name="T69">c) Palyginimas</text:span></text:p>
      <text:p text:style-name="P70">Normalioji vertė ir eksporto<text:s/>kaina palygintos ex-works (EXW) lygyje. Tuo tikslu, siekiant palyginti objektyviai, normalioji vertė buvo koreguota, atspindėjus skirtumus tarp pardavimų Latvijos vidaus rinkoje ir pardavimų eksportui į Lietuvą.</text:p>
      <text:p text:style-name="P71"><text:span text:style-name="T72">Normalioji vertė buvo koreguota dėl paprastų</text:span><text:span text:style-name="T73"><text:s/>buitinių degtukų fizinių charakteristikų neatitikimo, nes į Lietuvą šie degtukai buvo eksportuojami kitokiose dėžutėse, negu parduodami Latvijoje, taip pat skyrėsi ir degtukų skaičius dėžutėje.</text:span></text:p>
      <text:p text:style-name="P74"><text:span text:style-name="T75">d) Dempingo skirtumas</text:span></text:p>
      <text:p text:style-name="P76"><text:span text:style-name="T77">Dempingo skirtumas eksportuotojui nus</text:span><text:span text:style-name="T78">tatytas palyginus normaliąją vertę su eksporto kaina. Išreikštas procentais nuo eksporto kainos CIP (Lietuvos/Latvijos siena) dempingo skirtumas šiam eksportuotojui yra 6,48% (suapvalinus 6%).</text:span></text:p>
      <text:p text:style-name="P79"><text:span text:style-name="T80">2</text:span><text:span text:style-name="T81">. SIA „Liepajas serkocini“</text:span></text:p>
      <text:p text:style-name="P82"><text:span text:style-name="T83">a) Normalioji vertė:</text:span></text:p>
      <text:p text:style-name="P84"><text:span text:style-name="T85">Tiriamos</text:span><text:span text:style-name="T86"><text:s/>prekės normalioji vertė nustatyta pagal A. dalyje minėto tyrimo metu SIA „Liepajas serkocini“ gautus patikslintus duomenis – 1999 m. paprastų buitinių degtukų pardavimo kainą Latvijos vartotojams, kuri apskaičiuota kaip svertinis faktiškai parduodamų šių<text:s/></text:span><text:span text:style-name="T87">degtukų kainų vidurkis.</text:span></text:p>
      <text:p text:style-name="P88"><text:span text:style-name="T89">b) Eksporto kaina</text:span></text:p>
      <text:p text:style-name="P90"><text:span text:style-name="T91">Eksporto kaina apskaičiuota pagal Lietuvos Respublikos muitinės departamento ir importuotojo pateiktus faktinius duomenis apie degtukų pardavimus ir faktiškai sumokėtas kainas kaip svertinis vidurkis už tyrimo la</text:span><text:span text:style-name="T92">ikotarpį (1998 m. spalio 1 d.–1999 m. rugsėjo 30 d.).</text:span></text:p>
      <text:p text:style-name="P93"><text:span text:style-name="T94">c) Palyginimas</text:span></text:p>
      <text:p text:style-name="P95">Normalioji vertė ir eksporto kaina palygintos ex-works (EXW) lygyje. Tuo tikslu, siekiant palyginti objektyviai, normalioji vertė buvo koreguota, atspindėjus skirtumus tarp pardavimų<text:s/>Latvijos vidaus rinkoje ir pardavimų eksportui į Lietuvą.</text:p>
      <text:p text:style-name="P96"><text:span text:style-name="T97">Normalioji vertė buvo koreguota dėl paprastų butinių degtukų fizinių charakteristikų neatitikimo, nes į Lietuvą šie degtukai buvo eksportuojami kitokiose dėžutėse, negu parduodami Latvijoje, taip pa</text:span><text:span text:style-name="T98">t skyrėsi ir minėtų degtukų skaičius dėžutėje.</text:span></text:p>
      <text:p text:style-name="P99"><text:span text:style-name="T100">d) Dempingo skirtumas</text:span></text:p>
      <text:p text:style-name="P101">Dempingo skirtumas eksportuotojui nustatytas palyginus normaliąją vertę su eksporto kaina. Išreikštas procentais nuo eksporto kainos CIP (Lietuvos siena) dempingo skirtumas šiam eksportuotojui yra 5,73% (suapvalinus 6%).</text:p>
      <text:p text:style-name="P102"/>
      <text:p text:style-name="P103"><text:span text:style-name="T104">D</text:span><text:span text:style-name="T105">.<text:s/></text:span><text:span text:style-name="T106">Žala</text:span></text:p>
      <text:p text:style-name="P107">Per 1999 m. devynis mėn. paprastų buitinių degtukų sunaudota 12% mažiau nei per 1998 m. atitinkamą laikotarpį, o tai neigiamai atsiliepė AB „Liepsna“ šių degtukų realizacijai. Tai galėtų būti ir vienas<text:s/>galimos žalos požymių. AB „Liepsna“ nuo 1997 m. pradėjo prarasti vidaus rinką ir patirti žalą. Latvijos paprastų buitinių degtukų įmonių gamintojų prekybos apimtys Lietuvoje nuolat augo, o AB „Liepsna“ prekybos apimtys tuo pačiu laikotarpiu nuolat mažėjo,<text:s/>ir todėl dempingo kainomis vykdoma prekyba padarė AB „Liepsna“ materialinę žalą. Per prekybos dempingo kainomis laikotarpį, kuris prasidėjo 1997 m., įsigaliojus Laisvosios prekybos sutarčiai tarp Lietuvos, Latvijos ir Estijos, ekonominiai finansiniai AB „Liepsna“ rodikliai blogėjo, ji prarado savo pozicijas Lietuvos vidaus rinkoje, o tuo metu Latvijos įmonių – paprastų buitinių degtukų gamintojų padėtis Lietuvos rinkoje stiprėjo. Importuojamos tiriamos prekės apimtys ir kainos turėjo neigiamą poveikį Lietuvos gamintojo tiriamos prekės pardavimo kiekiui ir kainoms, jis priverstas mažinti gamybą, gamybiniai pajėgumai panaudojami nevisiškai, darbo užimtumas nuolat mažėja, o tai nepalankiai atsiliepė bendrai vietinio gamintojo ūkinei veiklai ir jo finansiniams<text:s/>rezultatams.</text:p>
      <text:p text:style-name="P108">Kiti žalos veiksniai: AB „Liepsna“ patiria žalą, tačiau ne vien dėl latviškų paprastų buitinių degtukų dempingo. Tiriamuoju laikotarpiu buvo prarastos jų rinkos NVS šalyse (Ukraina, Rusijos Federacija) dėl pablogėjusios ekonominės padėties šiose šalyse. Taip pat AB „Liepsna“ patiria žalą ir dėl nesugebėjimo konkuruoti Lietuvos rinkoje su importuotais paprastais buitiniais degtukais.</text:p>
      <text:p text:style-name="P109"/>
      <text:p text:style-name="P110"><text:span text:style-name="T111">E. Dempingo skirtumo nustatymas</text:span></text:p>
      <text:p text:style-name="P112">Latvijos Respublikos paprastų buitinių degtukų eksportuotojams AS „Kometa“ ir<text:s/>SIA „Liepajas serkocini“ galutinai nustatomas 6 % dempingo skirtumas.</text:p>
      <text:p text:style-name="P113"/>
      <text:p text:style-name="P114"><text:span text:style-name="T115">F. Įsipareigojimai dėl kainos</text:span></text:p>
      <text:p text:style-name="P116">2001 03 01 Konkurencijos taryboje Latvijos paprastų buitinių degtukų gamintojų prašymu įvyko suinteresuotų šalių, turinčių priešingus interesus, konsultacijos. Jų metu buvo apsvarstyta galimybė priimti įsipareigojimus dėl jų eksporto minimalios kainos. Po šių konsultacijų Latvijos paprastų buitinių degtukų gamintojai iš principo sutiko įsipareigoti dėl šių degtukų minimalios eksporto kainos. Po to, Konkurencijos tarybai pasiūlius konkretų minėtų degtukų minimalios eksporto kainos dydį, minėti Latvijos gamintojai įsipareigojo padidinti paprastų buitinių degtukų eksporto į Lietuvos Respublikos muitų teritoriją kainą iki pasiūlyto minimalios kainos dydžio.</text:p>
      <text:p text:style-name="P117">Pagal Lietuvos Respublikos antidempingo įstatymo 19 straipsnio 1 dalies reikalavimus tyrimo metu kiekvienas dempingo kaina įtariamos prekės eksportuotojas gali savo iniciatyva įsipareigoti padidinti eksporto minimalią kainą. Pagal šiuos įsipareigojimus eksporto kaina turi būti<text:s/><text:soft-page-break/>padidinama suma, ne didesne, negu reikia dempingo skirtumui pašalinti (Antidempingo įstatymo 19 straipsnio 2 dalis). Įsipareigojimų dėl eksporto kainos peržiūros atliekamos Antidempingo įstatymo 31 ir 32 straipsniuose nustatyta tvarka.<text:s/>Galutinai nustačius dempingo skirtumą 6 % ir žalą vietiniam gamintojui, priimami įsipareigojimai dėl paprastų buitinių degtukų eksporto į Lietuvos muitų teritoriją minimalios kainos, kadangi šių įsipareigojimų pakanka vietinio gamintojo patiriamai žalai pašalinti.</text:p>
      <text:p text:style-name="P118">Kadangi paprastų buitinių degtukų dempingo skirtumas yra galutinai nustatytas ir įsipareigojimai dėl jų eksporto į Lietuvos muitų teritoriją minimalios kainos yra priimami, antidempingo muitas minėtiems degtukams yra netaikomas.</text:p>
      <text:p text:style-name="P119"/>
      <text:p text:style-name="P120"><text:span text:style-name="T121">G. Valstybės<text:s/></text:span><text:span text:style-name="T122">interesai</text:span></text:p>
      <text:p text:style-name="P123">Latvijos paprastų buitinių degtukų eksportuotojų įsipareigojimų dėl jų eksporto į Lietuvos muitų teritoriją kainos priėmimas ir dempingo tyrimo baigimas neprieštarautų Lietuvos valstybės interesams.</text:p>
      <text:p text:style-name="P124"/>
      <text:p text:style-name="P125"><text:span text:style-name="T126">H. Dempingo tyrimo baigimas</text:span></text:p>
      <text:p text:style-name="P127">Kadangi Latvijos Respublikos paprastų buitinių degtukų eksportuotojams AS „Kometa“ ir SIA „Liepajas serkocini“ 6% dempingo skirtumas yra galutinai nustatytas ir priimti įsipareigojimai dėl paprastų buitinių degtukų eksporto į Lietuvos muitų teritoriją minimalios kainos, pagal Antidempingo įstatymo 36 straipsnio 5 dalies nuostatas dempingo tyrimas yra baigiamas.</text:p>
      <text:p text:style-name="P128">Vadovaudamasi Lietuvos Respublikos antidempingo įstatymo 19 straipsnio 1, 2 ir 3 dalių, 23 straipsnio ir 36 straipsnio 5 dalies nuostatomis,</text:p>
      <text:p text:style-name="P129"/>
      <text:p text:style-name="P130"><text:span text:style-name="T131">Konkurencijos ta</text:span><text:span text:style-name="T132">ryba nutarė:</text:span></text:p>
      <text:p text:style-name="P133"><text:span text:style-name="T134">1</text:span><text:span text:style-name="T135">. Nustatyti 6% dydžio į Lietuvą importuojamų Latvijos Respublikos degtukų fabrikų AS „Kometa“ (Ryga) ir SIA „Liepajas serkocini“ (Liepoja) pagamintų paprastų buitinių degtukų (Kombinuotosios prekių nomenklatūros kodas 360500000) dempingo<text:s/></text:span><text:span text:style-name="T136">skirtumą.</text:span></text:p>
      <text:p text:style-name="P137"><text:span text:style-name="T138">2</text:span><text:span text:style-name="T139">. Priimti Latvijos Respublikos paprastų buitinių degtukų (Kombinuotosios prekių nomenklatūros kodas 360500000) eksportuotojų AS „Kometa“ (Ryga) ir SIA „Liepajas serkocini“ (Liepoja) įsipareigojimus dėl jų eksporto į Lietuvos muitų teritoriją</text:span><text:span text:style-name="T140"><text:s/>minimalios kainos (informacija apie Latvijos Respublikos paprastų buitinių degtukų eksportuotojų įsipareigojimus dėl minimalios jų eksporto kainos priėmimo yra šio nutarimo 1 priede, kuris yra konfidencialus).</text:span></text:p>
      <text:p text:style-name="P141"><text:span text:style-name="T142">3</text:span><text:span text:style-name="T143">. Baigti Konkurencijos tarybos 1999 12<text:s/></text:span><text:span text:style-name="T144">10 nutarimu Nr. 23 pradėtą importuojamų į Lietuvos Respubliką Latvijos Respublikoje pagamintų paprastų buitinių degtukų dempingo tyrimą.</text:span></text:p>
      <text:p text:style-name="P145"><text:span text:style-name="T146">4</text:span><text:span text:style-name="T147">. Šis nutarimas įsigalioja kitą dieną po jo paskelbimo „Valstybės žinių“ priede „Informaciniai pranešimai“.</text:span></text:p>
      <text:p text:style-name="P148"/>
      <text:p text:style-name="P149"/>
      <text:p text:style-name="P150"><text:span text:style-name="T151">PIRMININKAS</text:span><text:span text:style-name="T152"><text:tab/>R. STANIKŪNAS</text:span></text:p>
      <text:p text:style-name="P153"><text:span text:style-name="T1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7T23:59:00Z</meta:creation-date>
    <dc:date>2015-10-07T23:59:00Z</dc:date>
    <meta:template xlink:href="Normal" xlink:type="simple"/>
    <meta:editing-cycles>2</meta:editing-cycles>
    <meta:editing-duration>PT0S</meta:editing-duration>
    <meta:document-statistic meta:page-count="4" meta:paragraph-count="84" meta:word-count="1639" meta:character-count="12460" meta:row-count="247" meta:non-whitespace-character-count="10905"/>
  </office:meta>
</office:document-meta>
</file>