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ĖŠŲ SKYRIMO</text:p>
      <text:p text:style-name="P12"/>
      <text:p text:style-name="P13">1994 m. balandžio 29 d. Nr. 33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Skirti iš Lietuvos Respublikos Vyriausybės rezervo fondo:</text:span></text:p>
      <text:p text:style-name="P22"><text:span text:style-name="T23">1</text:span><text:span text:style-name="T24">. Kultūros ir švietimo ministerijai – 643 tūkst. litų (iš jų 494,5 tūkst. litų darbo užmokesčiui) Lietuvos nacionalinės M. Mažvydo bibliotekos vadovų ir specialistų tarnybinių atlyginimų priemokoms ir 98,9 tūkst. litų – valstybės stipendijoms mokėti.</text:span></text:p>
      <text:p text:style-name="P25"><text:span text:style-name="T26">2</text:span><text:span text:style-name="T27">. Valstybės vertybinių popierių, monetų, apdovanojimų ir dokumentų gamybos ir apyvartos apsaugos tarnybai prie Finansų ministerijos – 300 tūkst. litų patalpų nuomai apmokėti ir laboratorijų įrengimams bei baldams įsigyti (iš jų 168 tūkst. litų paprastosioms išlaidoms ir 132 tūkst. litų – nepaprastosioms išlaidoms).</text:span></text:p>
      <text:p text:style-name="P28"/>
      <text:p text:style-name="P29"/>
      <text:p text:style-name="P30"/>
      <text:p text:style-name="P31">MINISTRAS PIRMININKAS<text:tab/>ADOLFAS ŠLEŽEVIČIUS</text:p>
      <text:p text:style-name="P32"/>
      <text:p text:style-name="P33"/>
      <text:p text:style-name="P34"/>
      <text:p text:style-name="P35">FINANSŲ MINISTRAS<text:tab/>EDUARDAS VILKELI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22T12:52:00Z</meta:creation-date>
    <dc:date>2017-11-22T12:52:00Z</dc:date>
    <meta:template xlink:href="Normal.dotm" xlink:type="simple"/>
    <meta:editing-cycles>2</meta:editing-cycles>
    <meta:editing-duration>PT0S</meta:editing-duration>
    <meta:document-statistic meta:page-count="1" meta:paragraph-count="11" meta:word-count="126" meta:character-count="870" meta:row-count="20" meta:non-whitespace-character-count="755"/>
  </office:meta>
</office:document-meta>
</file>