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P39" style:parent-style-name="Normal" style:family="paragraph">
      <style:paragraph-properties style:punctuation-wrap="simple" fo:text-align="justify" style:vertical-align="baseline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style:punctuation-wrap="simple" fo:text-align="justify" style:vertical-align="baseline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2005 METŲ BALANDŽIO-GEGUŽĖS MĖNESIAIS VISUOMENĖS INFORMAVIMO PRIEMONĖSE PASKELBTIEMS FAKTAMS APIE GALIMĄ KORUPCIJĄ<text:s/>VILNIAUS MIESTO SAVIVALDYBĖJE IŠTIRTI SUDARYMO“ 5 STRAIPSNIO PAKEITIMO</text:p>
      <text:p text:style-name="P12"/>
      <text:p text:style-name="P13">2005 m. birželio 28 d. Nr. X-281</text:p>
      <text:p text:style-name="P14">Vilnius</text:p>
      <text:p text:style-name="P15"/>
      <text:p text:style-name="P16"><text:span text:style-name="T17">(Žin., 2005, Nr.<text:s/></text:span><text:a xlink:href="https://www.e-tar.lt/portal/lt/legalAct/TAR.730E6FDFDFBC" office:target-frame-name="_blank" xlink:show="new"><text:span text:style-name="T18">68-244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5 straipsnyje vietoj žodžių „ne vėliau kaip per vieną mėnesį nuo šio nutarimo įsigaliojimo“ įrašyti žodžius „iki 2005 m. lapkričio 1 d.“ ir šį straipsnį išdėstyti taip:</text:span></text:p>
      <text:p text:style-name="P31"><text:span text:style-name="T32">„</text:span><text:span text:style-name="T33">5</text:span><text:span text:style-name="T34"><text:s/>straipsnis.</text:span></text:p>
      <text:p text:style-name="P35"><text:span text:style-name="T36">Komisija tyrimo išvadas Seimui tvirtinti pateikia<text:s/></text:span><text:span text:style-name="T37">iki 2005 m. lapkričio 1 d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tarimas įsigalioja nuo priėmimo.</text:span></text:p>
      <text:p text:style-name="P44"/>
      <text:p text:style-name="P45"/>
      <text:p text:style-name="P46"><text:span text:style-name="T47">LIETUVOS RESPUBLIKOS SEIMO PIRMININKAS</text:span><text:span text:style-name="T48"><text:tab/>ARTŪRAS PAULAUSKAS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16:00Z</meta:creation-date>
    <dc:date>2015-06-26T15:16:00Z</dc:date>
    <meta:template xlink:href="Normal" xlink:type="simple"/>
    <meta:editing-cycles>2</meta:editing-cycles>
    <meta:editing-duration>PT0S</meta:editing-duration>
    <meta:document-statistic meta:page-count="1" meta:paragraph-count="19" meta:word-count="128" meta:character-count="888" meta:row-count="55" meta:non-whitespace-character-count="779"/>
  </office:meta>
</office:document-meta>
</file>