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 fo:letter-spacing="0.0069in"/>
    </style:style>
    <style:style style:name="T17" style:parent-style-name="DefaultParagraphFont" style:family="text">
      <style:text-properties fo:font-weight="bold" style:font-weight-asian="bold" fo:color="#000000" fo:letter-spacing="0.0048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NEKILNOJAMOJO TURTO MARIJAMPOLĖJE, PALANGOS G. 1, PERDAVIMO<text:s/></text:span><text:span text:style-name="T17">PAGAL PANAUDOS SUTARTĮ</text:span></text:p>
      <text:p text:style-name="Normal"/>
      <text:p text:style-name="P18">2009 m. rugpjūčio 26 d. Nr. 934</text:p>
      <text:p text:style-name="P19">Vilnius</text:p>
      <text:p text:style-name="P20"/>
      <text:p text:style-name="P21"><text:span text:style-name="T22">Vadovaudamasi Lietuvos Respublikos valstybės ir s</text:span><text:span text:style-name="T23">avivaldybių turto valdymo, naudojimo ir disponavimo juo įstatymo (Žin., 1998, Nr.<text:s/></text:span><text:a xlink:href="https://www.e-tar.lt/portal/lt/legalAct/TAR.D5496D69DF98" office:target-frame-name="_blank" xlink:show="new"><text:span text:style-name="T24">54-1492</text:span></text:a><text:span text:style-name="T25">; 2002, Nr.<text:s/></text:span><text:a xlink:href="https://www.e-tar.lt/portal/lt/legalAct/TAR.89CCCC443F04" office:target-frame-name="_blank" xlink:show="new"><text:span text:style-name="T26">60-2412</text:span></text:a><text:span text:style-name="T27">; 2004, Nr.<text:s/></text:span><text:a xlink:href="https://www.e-tar.lt/portal/lt/legalAct/TAR.D36ECC8333E1" office:target-frame-name="_blank" xlink:show="new"><text:span text:style-name="T28">96-3520</text:span></text:a><text:span text:style-name="T29">, Nr.<text:s/></text:span><text:a xlink:href="https://www.e-tar.lt/portal/lt/legalAct/TAR.1CE6641333A0" office:target-frame-name="_blank" xlink:show="new"><text:span text:style-name="T30">168-6175</text:span></text:a><text:span text:style-name="T31">; 2006, Nr.<text:s/></text:span><text:a xlink:href="https://www.e-tar.lt/portal/lt/legalAct/TAR.E0DDE9E7A2B7" office:target-frame-name="_blank" xlink:show="new"><text:span text:style-name="T32">87-3397</text:span></text:a><text:span text:style-name="T33">) 13 straipsniu ir įgyvendindama Valstybės turto perdavimo panaudos pagrindais laikinai neatlygintinai valdyti ir naudotis tvarkos aprašą, patvirtintą Lietuvos Respublikos Vyriausybės 2002 m. gruodžio 3 d. nutarim</text:span><text:span text:style-name="T34">u Nr. 1890 (Žin., 2002, Nr.<text:s/></text:span><text:a xlink:href="https://www.e-tar.lt/portal/lt/legalAct/TAR.C2BC9D575AAA" office:target-frame-name="_blank" xlink:show="new"><text:span text:style-name="T35">116-5215</text:span></text:a><text:span text:style-name="T36">; 2007, Nr.<text:s/></text:span><text:a xlink:href="https://www.e-tar.lt/portal/lt/legalAct/TAR.EF35DD1012C7" office:target-frame-name="_blank" xlink:show="new"><text:span text:style-name="T37">28-1030</text:span></text:a><text:span text:style-name="T38">),<text:s/></text:span>Lietuvos Respublikos Vyriausybė<text:span text:style-name="T39"><text:s/></text:span><text:span text:style-name="T40">nutari</text:span>a:</text:p>
      <text:p text:style-name="P41"><text:span text:style-name="T42">Perduoti viešajai įstaigai Marijampolės ligoninei pagal panaudos sutartį 10 metų jos įstatuose numatytoms funkcijoms atlikti valstybei nuosavybės teise priklausantį ir šiuo metu Marijampolės apskrities viršininko administracijos patikėjimo teise valdomą</text:span><text:span text:style-name="T43"><text:s/>nekilnojamąjį turtą Marijampolėje, Palangos g. 1:</text:span></text:p>
      <text:p text:style-name="P44"><text:span text:style-name="T45">1</text:span><text:span text:style-name="T46">. Negyvenamąsias patalpas ligoninės pastate (nekilnojamojo turto kadastro duomenų byloje Nr. 4196 pastatas pažymėtas plane – lD2/pb, unikalus numeris – 1898-6001-6011, patalpų indeksai: I (pirmas aukš</text:span><text:span text:style-name="T47">tas) – nuo I-1 iki I-121, nuo I-139 iki I-215, II (antras aukštas) – nuo II-1 iki II-135; pastate, pažymėtame plane – Id4/pb, patalpų indeksai: P (pusrūsis) – nuo P-l iki P-28, I (aukštas) – nuo I-1 iki I-22, II (antras aukštas) – nuo II-1 iki II-27, III (</text:span><text:span text:style-name="T48">trečias aukštas) – nuo III-1 iki III-48, IV (ketvirtas aukštas) – nuo IV-1 iki IV-48; pastate, pažymėtame plane – 2d5/pb, patalpų indeksai: P (pusrūsis) – nuo P-l iki P-24, I (aukštas) – nuo I-1 iki I-15, dalį bendro naudojimo patalpos, kurios indeksas I-1</text:span><text:span text:style-name="T49">6, – nuo I-17 iki I-22, II (antras aukštas) – nuo II-1 iki II-26, III (trečias aukštas) – nuo III-1 iki III-46, IV (ketvirtas aukštas) – nuo IV-1 iki IV-46, V (penktas aukštas) – nuo V-l iki V-46; pastate, pažymėtame plane – 3d4/pb, patalpų indeksai: P (pu</text:span><text:span text:style-name="T50">srūsis) – nuo P-l iki P-28, I (aukštas) – nuo I-1 iki I-26, II (antras aukštas) – nuo II-1 iki II-28, III (trečias aukštas) – nuo III-1 iki III-48, IV (ketvirtas aukštas) – nuo IV-1 iki IV-48; pastate, pažymėtame plane – 4d4/pb, patalpų indeksai: P (pusrūs</text:span><text:span text:style-name="T51">is) – nuo P-l iki P-35, I (aukštas) – nuo I-1 iki I-30, II (antras aukštas) – nuo II-1 iki II-29, III (trečias aukštas) – nuo III-1 iki III-66, IV (ketvirtas aukštas) – nuo IV-1 iki IV-56; pastate, pažymėtame plane – 5d4/pb, patalpų indeksai: I (aukštas) –</text:span><text:span text:style-name="T52"><text:s/>nuo I-1 iki I-85, II (antras aukštas) II-1, dalį bendro naudojimo patalpų, kurių indeksai: II (antras aukštas) –II-5, II-6, – nuo II-7 iki II-34, III (trečias aukštas) – nuo III-1 iki III-75, IV (ketvirtas aukštas) – nuo IV-1 iki IV-80, bendras visų perdu</text:span><text:span text:style-name="T53">odamų patalpų plotas – 26582,77 kv. metro; priklausinys – kiemo statiniai (kiemo aikštelė, tvora), unikalus numeris – 1898-6001-6133).</text:span></text:p>
      <text:p text:style-name="P54"><text:span text:style-name="T55">2</text:span><text:span text:style-name="T56">. Negyvenamąsias patalpas infekciniame korpuse (nekilnojamojo turto kadastro duomenų byloje Nr. 4196 pastatas pažymė</text:span><text:span text:style-name="T57">tas plane – 2D3pb, unikalus numeris – 1898-6001-6022, patalpų indeksai: I (pirmas aukštas) – nuo I-1 iki I-27, nuo I-30 iki I-40, nuo I-60 iki I-82, II (antras aukštas) – nuo II-1 iki II-84, III (trečias aukštas) – nuo III-1 iki III-75, bendras visų perduo</text:span><text:span text:style-name="T58">damų patalpų plotas – 1962,56 kv. metro).</text:span></text:p>
      <text:p text:style-name="P59"><text:span text:style-name="T60">3</text:span><text:span text:style-name="T61">. Negyvenamąsias patalpas ūkiniame korpuse (nekilnojamojo turto kadastro duomenų byloje Nr. 4196 pastatas pažymėtas plane – 3Dlpb, unikalus numeris – 1898-6001-6033, patalpų indeksai: I (pirmas aukštas) – nuo<text:s/></text:span><text:span text:style-name="T62">I-1 iki I-48, I-58, I-59, nuo I-60 iki I-82, I-92, dalį bendro naudojimo patalpų, kurių indeksai: nuo I-86 iki I-90, II (antras aukštas) – II-l, II-2, bendras visų perduodamų patalpų plotas – 1253,81 kv. metro).</text:span></text:p>
      <text:p text:style-name="P63"><text:span text:style-name="T64">4</text:span><text:span text:style-name="T65">. Pastatą – elektros skydinę (nekilnoja</text:span><text:span text:style-name="T66">mojo turto kadastro duomenų byloje Nr. 4196 pastatas pažymėtas plane – 4I1p, unikalus numeris – 1898-6001-6099, užstatytas plotas – 66 kv. metrai).</text:span></text:p>
      <text:p text:style-name="P67"><text:span text:style-name="T68">5</text:span><text:span text:style-name="T69">. Pastatą – deguonies sandėlį (nekilnojamojo turto kadastro duomenų byloje Nr. 4196 pastatas pažymėtas<text:s/></text:span><text:span text:style-name="T70">plane – 5I1p, unikalus numeris – 1898-6001-6100, užstatytas plotas – 86,77 kv. metro).</text:span></text:p>
      <text:p text:style-name="P71"><text:span text:style-name="T72">6</text:span><text:span text:style-name="T73">. Pastatą – elektrodinę katilinę (nekilnojamojo turto kadastro duomenų byloje Nr. 4196 pastatas pažymėtas plane – 6I1p, unikalus numeris – 1898-6001-6111,<text:s/></text:span><text:span text:style-name="T74">užstatytas plotas – 48,24 kv. metro).</text:span></text:p>
      <text:p text:style-name="P75"><text:span text:style-name="T76">7</text:span><text:span text:style-name="T77">. Pastatą – elektros skydinę (nekilnojamojo turto kadastro duomenų byloje Nr. 4196 pastatas pažymėtas plane – 7I1p, unikalus numeris – 1898-6001-6122, užstatytas plotas – 66 kv. metrai).</text:span></text:p>
      <text:p text:style-name="P78"/>
      <text:p text:style-name="P79"/>
      <text:p text:style-name="P80">MINISTRAS PIRMININKAS<text:tab/>ANDRIUS KUBILIUS</text:p>
      <text:p text:style-name="Normal"/>
      <text:p text:style-name="P81">SVEIKATOS APSAUGOS MINISTRAS<text:tab/>ALGIS ČAPLIKAS</text:p>
      <text:p text:style-name="Normal"/>
      <text:p text:style-name="P8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6T22:05:00Z</meta:creation-date>
    <dc:date>2015-09-16T22:05:00Z</dc:date>
    <meta:print-date>2009-09-02T05:14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709" meta:character-count="5143" meta:row-count="103" meta:non-whitespace-character-count="4456"/>
  </office:meta>
</office:document-meta>
</file>