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8 m. GEGUŽĖS 27 d. ĮSAKYMO Nr. ISAK-1543 „DĖL LIETUVOS MOKSLO IR STUDIJŲ INSTITUCIJŲ DALYVAVIMO EUROPOS SĄJUNGOS 7-OSIOS BENDROSIOS MOKSLINIŲ TYRIMŲ, TECHNOLOGINĖS PLĖTROS IR DEMONSTRACINĖS VEIKLOS PROGRAMOS PROJEKTUOSE DALINIO FINANSAVIMO APRAŠO PATVIRTINIMO“ PAKEITIMO</text:p>
      <text:p text:style-name="P7"/>
      <text:p text:style-name="P8">2010 m. kovo 18 d. Nr. V-368</text:p>
      <text:p text:style-name="P9">Vilnius</text:p>
      <text:p text:style-name="P10"/>
      <text:p text:style-name="P11"><text:span text:style-name="T12">Pakeičiu</text:span><text:span text:style-name="T13"><text:s/>Lietuvos mokslo ir studijų institucijų dalyvavimo Europos Sąjungos 7-osios bendrosios mokslinių tyrimų, technologinės plėtros ir demonstracinės veiklos programos projektuose dalinio finansavimo aprašą, patvirtintą Lietuvos Respublikos švietimo ir mokslo ministro 2008 m. gegužės 27 d. įsakymu Nr. ISAK-1543 (Žin., 2008, Nr.<text:s/></text:span><text:a xlink:href="https://www.e-tar.lt/portal/lt/legalAct/TAR.8F594F8E10AD" office:target-frame-name="_blank" xlink:show="new"><text:span text:style-name="T14">65-2466</text:span></text:a><text:span text:style-name="T15">; 2010, Nr.<text:s/></text:span><text:a xlink:href="https://www.e-tar.lt/portal/lt/legalAct/TAR.856132699AA9" office:target-frame-name="_blank" xlink:show="new"><text:span text:style-name="T16">12-583</text:span></text:a><text:span text:style-name="T17">), ir 14 punktą išdėstau taip:</text:span></text:p>
      <text:p text:style-name="P18"><text:span text:style-name="T19">„</text:span><text:span text:style-name="T20">14</text:span><text:span text:style-name="T21">. Švietimo ir mokslo ministras iš dviejų Agentūros, vieno Lietuvos mokslo tarybos ir dviejų Švietimo ir mokslo ministerijos valstybės tarnautojų ir (ar) darbuotojų sudaro komisiją (toliau – komisija).“</text:span></text:p>
      <text:p text:style-name="P22"/>
      <text:p text:style-name="P23"><text:span text:style-name="T24">Švietimo ir mokslo ministras</text:span><text:span text:style-name="T25"><text:tab/>Gintaras Steponavičius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03T12:11:00Z</meta:creation-date>
    <dc:date>2016-05-03T12:11:00Z</dc:date>
    <meta:template xlink:href="Normal" xlink:type="simple"/>
    <meta:editing-cycles>2</meta:editing-cycles>
    <meta:editing-duration>PT0S</meta:editing-duration>
    <meta:document-statistic meta:page-count="1" meta:paragraph-count="17" meta:word-count="166" meta:character-count="1219" meta:row-count="35" meta:non-whitespace-character-count="1070"/>
  </office:meta>
</office:document-meta>
</file>