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IŠEIVIJOS IR LIETUVIŲ KILMĖS UŽSIENIEČIŲ VAIKŲ, VAIKAIČIŲ, PROVAIKAIČIŲ PRIĖMIMO Į AUKŠTĄSIAS MOKYKLAS</text:p>
      <text:p text:style-name="P7"/>
      <text:p text:style-name="P8">2010 m. balandžio 6 d. Nr. V-483</text:p>
      <text:p text:style-name="P9">Vilnius</text:p>
      <text:p text:style-name="P10"/>
      <text:p text:style-name="P11"><text:span text:style-name="T12">Vadov</text:span><text:span text:style-name="T13">audamasis Lietuvos Respublikos mokslo ir studijų įstatymo (Žin., 2009, Nr.<text:s/></text:span><text:a xlink:href="https://www.e-tar.lt/portal/lt/legalAct/TAR.C595FF45F869" office:target-frame-name="_blank" xlink:show="new"><text:span text:style-name="T14">54-2140</text:span></text:a><text:span text:style-name="T15">) 73 straipsnio 2 dalimi:</text:span></text:p>
      <text:p text:style-name="P16"><text:span text:style-name="T17">1</text:span><text:span text:style-name="T18">. N u s t a t a u, kad:</text:span></text:p>
      <text:p text:style-name="P19"><text:span text:style-name="T20">1.1</text:span><text:span text:style-name="T21">. Lietuvos bendrąjį lavinimą teikia</text:span><text:span text:style-name="T22">nčių mokyklų abiturientai – išeivijos ir lietuvių kilmės užsieniečių vaikai, vaikaičiai, provaikaičiai, – kurie ne mažiau kaip trejus metus yra gyvenę užsienyje, o atvykę į Lietuvos Respubliką pradėjo mokytis ne ankstesnėje kaip devintoje (gimnazijos pirmo</text:span><text:span text:style-name="T23">je) klasėje, priimami į Lietuvos aukštąsias mokyklas ta pačia konkuravimo tvarka kaip ir asmenys, nurodyti Užsienio šalių institucijose išsilavinimą įgijusių asmenų konkuravimo dėl priėmimo į valstybės finansuojamas studijų vietas tvarkos apraše, patvirtin</text:span><text:span text:style-name="T24">tame Lietuvos Respublikos švietimo ir mokslo ministro 2009 m. gegužės 22 d. įsakymu Nr. ISAK-1086 (Žin., 2009, Nr.<text:s/></text:span><text:a xlink:href="https://www.e-tar.lt/portal/lt/legalAct/TAR.7E18CEC773CF" office:target-frame-name="_blank" xlink:show="new"><text:span text:style-name="T25">63-2516</text:span></text:a><text:span text:style-name="T26">);</text:span></text:p>
      <text:p text:style-name="P27"><text:span text:style-name="T28">1.2</text:span><text:span text:style-name="T29">. asmenys, nurodyti šio įsakymo 1.1 punkte ir</text:span><text:span text:style-name="T30"><text:s/>ketinantys studijuoti Lietuvos aukštosiose mokyklose, aukštosios mokyklos priėmimo komisijai, be aukštosios mokyklos nustatytų dokumentų, turi pateikti papildomus dokumentus, patvirtinančius, kad prieš atvykdami į Lietuvos bendrojo lavinimo mokyklą jie ne</text:span><text:span text:style-name="T31"><text:s/>mažiau kaip trejus metus gyveno užsienyje ir Lietuvos Respublikoje pradėjo mokytis ne ankstesnėje kaip devintoje (gimnazijos pirmoje) klasėje.</text:span></text:p>
      <text:p text:style-name="P32"><text:span text:style-name="T33">2</text:span><text:span text:style-name="T34">. R e k o m e n d u o j u, kad Vilniaus vidurinės mokyklos „Lietuvių namai“ abiturientai – išeivijos ir l</text:span><text:span text:style-name="T35">ietuvių kilmės užsieniečių vaikai, vaikaičiai, provaikaičiai, – kurie ne mažiau kaip trejus metus yra gyvenę užsienyje, o atvykę į Lietuvos Respubliką pradėjo mokytis ne ankstesnėje kaip penktoje klasėje, būtų priimami į Lietuvos aukštąsias mokyklas ta pač</text:span><text:span text:style-name="T36">ia konkuravimo tvarka kaip ir asmenys, nurodyti Užsienio šalių institucijose išsilavinimą įgijusių asmenų konkuravimo dėl priėmimo į valstybės finansuojamas studijų vietas tvarkos apraše, patvirtintame Lietuvos Respublikos švietimo ir mokslo ministro 2009<text:s/></text:span><text:span text:style-name="T37">m. gegužės 22 d. įsakymu Nr. ISAK-1086. Šiame punkte nurodyti asmenys aukštosios mokyklos priėmimo komisijai, be aukštosios mokyklos nustatytų dokumentų, turi pateikti papildomus dokumentus, patvirtinančius, kad prieš atvykdami į Vilniaus vidurinę mokyklą<text:s/></text:span><text:span text:style-name="T38">„Lietuvių namai“ jie ne mažiau kaip trejus metus gyveno užsienyje ir joje pradėjo mokytis ne ankstesnėje kaip penktoje klasėje.</text:span></text:p>
      <text:p text:style-name="P39"><text:span text:style-name="T40">3</text:span><text:span text:style-name="T41">. P r i p a ž į s t u netekusiu galios Lietuvos Respublikos švietimo ir mokslo ministro 2009 m. gegužės 26 d. įsakymą Nr. I</text:span><text:span text:style-name="T42">SAK-1094 „Dėl išeivijos ir lietuvių kilmės užsieniečių vaikų, vaikaičių, provaikaičių priėmimo į aukštąsias mokyklas“ (Žin., 2009, Nr.<text:s/></text:span><text:a xlink:href="https://www.e-tar.lt/portal/lt/legalAct/TAR.5814073CAB99" office:target-frame-name="_blank" xlink:show="new"><text:span text:style-name="T43">67-2729</text:span></text:a><text:span text:style-name="T44">).<text:s/></text:span></text:p>
      <text:p text:style-name="P45"/>
      <text:p text:style-name="P46"/>
      <text:p text:style-name="P47"><text:span text:style-name="T48">Švietimo ir mokslo ministra</text:span><text:span text:style-name="T49">s</text:span><text:span text:style-name="T50"><text:tab/>Gintaras Steponavičius</text:span></text:p>
      <text:p text:style-name="Normal"/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3T00:05:00Z</meta:creation-date>
    <dc:date>2015-07-03T00:05:00Z</dc:date>
    <meta:template xlink:href="Normal" xlink:type="simple"/>
    <meta:editing-cycles>2</meta:editing-cycles>
    <meta:editing-duration>PT0S</meta:editing-duration>
    <meta:document-statistic meta:page-count="1" meta:paragraph-count="16" meta:word-count="429" meta:character-count="3073" meta:row-count="70" meta:non-whitespace-character-count="2660"/>
  </office:meta>
</office:document-meta>
</file>