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TEISINGUMO MINISTRO 2009 m. SPALIO 21 d. ĮSAKYMO Nr. 1R-333 „DĖL NEPILNAMEČIŲ JUSTICIJOS 2009–2013 METŲ PROGRAMOS VALDYMO KOMITETO SUDARYMO“ PAKEITIMO</text:p>
      <text:p text:style-name="P6"/>
      <text:p text:style-name="P7">2013 m. gegužės 30 d. Nr. 1R-162</text:p>
      <text:p text:style-name="P8">Vilnius</text:p>
      <text:p text:style-name="P9"/>
      <text:p text:style-name="P10"><text:span text:style-name="T11">P a k e i č i u Lietuvos Respublikos teisingumo ministro 2009 m. spalio 21 d. įsakymą Nr. 1R-333 „Dėl Nepilnamečių justicijos 2009–2013 metų programos valdymo komiteto sudarymo“ (Žin., 2009, Nr. </text:span><text:span text:style-name="T12">128-5576</text:span><text:span text:style-name="T13">; 2010, Nr. </text:span><text:span text:style-name="T14">47-2265</text:span><text:span text:style-name="T15">; 2011, Nr. </text:span><text:span text:style-name="T16">47-2229</text:span><text:span text:style-name="T17">) ir išdėstau jį nauja redakcija:</text:span></text:p>
      <text:p text:style-name="P18"/>
      <text:p text:style-name="P19"><text:span text:style-name="T20">„</text:span><text:span text:style-name="T21">LIETUVOS RESPUBLIKOS TEISINGUMO MINISTRAS</text:span></text:p>
      <text:p text:style-name="P22"/>
      <text:p text:style-name="P23">ĮSAKYMAS</text:p>
      <text:p text:style-name="P24">DĖL NEPILNAMEČIŲ JUSTICIJOS 2009–2013 METŲ PROGRAMOS VALDYMO KOMITETO SUDARYMO</text:p>
      <text:p text:style-name="P25"/>
      <text:p text:style-name="P26"><text:span text:style-name="T27">Įgyvendindamas Nepilnamečių justicijos 2009–2013 metų programos, patvirtintos Lietuvos Respublikos Vyriausybės 2009 m. nutarimu Nr. 1070 (Žin., 2009, Nr. </text:span><text:span text:style-name="T28">110-4664</text:span><text:span text:style-name="T29">), 22 punktą,</text:span></text:p>
      <text:p text:style-name="P30"><text:span text:style-name="T31">sudarau</text:span><text:span text:style-name="T32"><text:s/>šios sudėties Nepilnamečių justicijos programos valdymo komitetą:</text:span></text:p>
      <text:p text:style-name="P33">Giedrius Mozūraitis – teisingumo viceministras (komiteto pirmininkas);</text:p>
      <text:p text:style-name="P34">Aušrinė Burneikienė – lygių galimybių kontrolierė, pavaduojanti vaiko teisių apsaugos kontrolierę;</text:p>
      <text:p text:style-name="P35">Lina Griškevič – Nacionalinės teismų administracijos Teismų veiklos analizės skyriaus vedėjo pavaduotoja;</text:p>
      <text:p text:style-name="P36">Žydrūnas Radišauskas – Generalinės prokuratūros Baudžiamojo persekiojimo departamento vyriausiojo prokuroro pavaduotojas;</text:p>
      <text:p text:style-name="P37">Kristina Smirnova – Policijos departamento prie Vidaus reikalų ministerijos Viešosios policijos valdybos Veiklos organizavimo ir prevencijos skyriaus Nepilnamečių ir apylinkės inspektorių poskyrio vyresnioji specialistė;</text:p>
      <text:p text:style-name="P38">Daina Urbonaitienė – Socialinės apsaugos ir darbo ministerijos Šeimos ir bendruomenių departamento direktoriaus pavaduotoja;</text:p>
      <text:p text:style-name="P39">Rokas Uscila – Kalėjimų departamento prie Teisingumo ministerijos vyriausiasis patarėjas;</text:p>
      <text:p text:style-name="P40">Laura Ūselė – Lietuvos teisės instituto Kriminologinių tyrimų skyriaus Vaikų ir jaunimo teisės sektoriaus tyrėja;</text:p>
      <text:p text:style-name="P41">Eglė Vileikienė – Vidaus reikalų ministerijos Viešojo saugumo politikos departamento Kriminalinių procesų kontrolės skyriaus vyriausioji specialistė;</text:p>
      <text:p text:style-name="P42"><text:span text:style-name="T43">Rolandas Zuoza – Švietimo ir mokslo ministerijos Bendrojo ugdymo ir profesinio mokymo departamento Neformalaus ugdymo ir švietimo pagalbos skyriaus vedėjas.“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Juozas Bernatoni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2-02T11:14:00Z</meta:creation-date>
    <dc:date>2015-02-02T11:14:00Z</dc:date>
    <meta:template xlink:href="Normal" xlink:type="simple"/>
    <meta:editing-cycles>2</meta:editing-cycles>
    <meta:editing-duration>PT0S</meta:editing-duration>
    <meta:document-statistic meta:page-count="1" meta:paragraph-count="25" meta:word-count="269" meta:character-count="2203" meta:row-count="63" meta:non-whitespace-character-count="1959"/>
  </office:meta>
</office:document-meta>
</file>