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OCIALINĖS APSAUGOS IR DARBO MINISTRO</text:span></text:p>
      <text:p text:style-name="P9"/>
      <text:p text:style-name="P10">Į S A K Y M A S</text:p>
      <text:p text:style-name="P11">DĖL LIETUVOS RESPUBLIKOS SOCIALINĖS APSAUGOS IR DARBO MINISTRO 2004 M. LIEPOS 15 D. ĮSAKYMO NR. A1-172 „DĖL GAIRIŲ PAREIŠKĖJAMS PAGAL LIETUVOS 2004–2006 M. BENDROJO PROGRAMAVIMO DOKUMENTO 2.2 PRIEMONĘ „DARBO JĖGOS KOMPETENCIJOS IR GEBĖJIMŲ PRISITAIKYTI PRIE POKYČIŲ UGDYMAS“ PATVIRTINIMO“ PAKEITIMO</text:p>
      <text:p text:style-name="P12"/>
      <text:p text:style-name="P13">2007 m. lapkričio 20 d. Nr. A1-326</text:p>
      <text:p text:style-name="P14">Vilnius</text:p>
      <text:p text:style-name="P15"/>
      <text:p text:style-name="P16"/>
      <text:p text:style-name="P17"><text:span text:style-name="T18">Pakeičiu</text:span><text:s/>Gaires pareiškėjams pagal Lietuvos 2004–2006 m. bendrojo programavimo dokumento 2.2 priemonę „Darbo jėgos kompetencijos ir gebėjimų prisitaikyti prie pokyčių ugdymas“, patvirtintas Lietuvos Respublikos socialinės apsaugos ir darbo ministro 2004 m. liepos 15 d. įsakymu Nr. A1-172 „Dėl Gairių pareiškėjams pagal Lietuvos 2004–2006 m. bendrojo programavimo dokumento 2.2 priemonę „Darbo jėgos kompetencijos ir gebėjimų prisitaikyti prie pokyčių ugdymas“ patvirtinimo“ (Žin., 2004, Nr.<text:s/><text:a xlink:href="https://www.e-tar.lt/portal/lt/legalAct/TAR.1D0E0780E3DE" office:target-frame-name="_blank" xlink:show="new"><text:span text:style-name="T19">119-4424</text:span></text:a>):</text:p>
      <text:p text:style-name="P20">1. Papildau šiuo 30<text:span text:style-name="T21">1</text:span><text:s/>punktu:</text:p>
      <text:p text:style-name="P22">„30<text:span text:style-name="T23">1</text:span>. Visi projektai turi būti įgyvendinti, projekto išlaidos faktiškai patirtos, paramos bei projekto vykdytojo ir partnerių nuosavos lėšos išmokėtos iki 2008 m. rugpjūčio 1 d. Visi su projekto įgyvendinimu susijusias išlaidas pateisinantys ir išlaidų apmokėjimą įrodantys dokumentai turi būti išrašyti iki šio laikotarpio.“</text:p>
      <text:p text:style-name="P24">2. Pripažįstu netekusiais galios 53, 60, 67, 74, 82 punktus.</text:p>
      <text:p text:style-name="P25"/>
      <text:p text:style-name="P26"/>
      <text:p text:style-name="P27"/>
      <text:p text:style-name="P28">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page-number text:fixed="false"/></text:p></draw:text-box></draw:frame></text:p>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03T15:14:00Z</meta:creation-date>
    <dc:date>2016-02-03T15:14:00Z</dc:date>
    <meta:template xlink:href="Normal" xlink:type="simple"/>
    <meta:editing-cycles>2</meta:editing-cycles>
    <meta:editing-duration>PT0S</meta:editing-duration>
    <meta:document-statistic meta:page-count="1" meta:paragraph-count="12" meta:word-count="208" meta:character-count="1496" meta:row-count="46" meta:non-whitespace-character-count="1300"/>
  </office:meta>
</office:document-meta>
</file>