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6 M. GEGUŽĖS 12 D. ĮSAKYMO NR. 5-V-296 „DĖL IEŠKOMŲ GINKLŲ REGISTRO ĮSTEIGIMO IR JO NUOSTATŲ PATVIRTINIMO“ PAKEITIMO</text:p>
      <text:p text:style-name="P14"/>
      <text:p text:style-name="P15">2006 m. gruodžio 29 d. Nr. 5-V-824</text:p>
      <text:p text:style-name="P16">Vilnius</text:p>
      <text:p text:style-name="P17"/>
      <text:p text:style-name="P18"><text:span text:style-name="T19">Pakeičiu</text:span><text:s/>Lietuvos policijos generalinio komisaro 2006 m. gegužės 12 d. įsakymą Nr. 5-V-296 „Dėl Ieškomų ginklų registro įsteigimo ir jo nuostatų patvirtinimo“ (Žin., 2006, Nr.<text:s/><text:a xlink:href="https://www.e-tar.lt/portal/lt/legalAct/TAR.7D75925D4C88" office:target-frame-name="_blank" xlink:show="new"><text:span text:style-name="T20">58-2076</text:span></text:a>):</text:p>
      <text:p text:style-name="P21">1. Įrašau 3 punkte vietoj žodžių ir skaičių „2007 m. sausio 1 d.“ žodžius ir skaičius „2008 m. sausio 1 d.“.</text:p>
      <text:p text:style-name="P22">2. Įrašau 5.1, 5.2.1 ir 5.2.2 punktuose vietoj žodžių ir skaičių „2006 m. rugsėjo 1 d.“ žodžius ir skaičius „2007 m. liepos 1 d.“.</text:p>
      <text:p text:style-name="P23"/>
      <text:p text:style-name="P24"/>
      <text:p text:style-name="P25"><text:span text:style-name="T26">L. E. POLICIJOS GENERALINIO KOMISARO PAREIGAS</text:span><text:span text:style-name="T27"><text:tab/>VYTAU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Rima</meta:initial-creator>
    <dc:creator>Adlib User</dc:creator>
    <meta:creation-date>2016-04-07T12:54:00Z</meta:creation-date>
    <dc:date>2016-04-07T12:54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49" meta:row-count="35" meta:non-whitespace-character-count="749"/>
  </office:meta>
</office:document-meta>
</file>