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style:font-weight-complex="bold" fo:color="#000000"/>
    </style:style>
    <style:style style:name="TableColumn15" style:family="table-column">
      <style:table-column-properties style:column-width="0.5715in" style:use-optimal-column-width="false"/>
    </style:style>
    <style:style style:name="TableColumn16" style:family="table-column">
      <style:table-column-properties style:column-width="5.8069in" style:use-optimal-column-width="false"/>
    </style:style>
    <style:style style:name="TableColumn17" style:family="table-column">
      <style:table-column-properties style:column-width="0.3138in" style:use-optimal-column-width="false"/>
    </style:style>
    <style:style style:name="Table14" style:family="table">
      <style:table-properties style:width="6.6923in" fo:margin-left="0in" table:align="left"/>
    </style:style>
    <style:style style:name="TableRow18" style:family="table-row">
      <style:table-row-properties style:min-row-height="0.0159in" style:use-optimal-row-height="false" fo:keep-together="always"/>
    </style:style>
    <style:style style:name="TableCell1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0" style:parent-style-name="Normal" style:family="paragraph">
      <style:paragraph-properties fo:widows="0" fo:orphans="0" fo:background-color="#FFFFFF"/>
    </style:style>
    <style:style style:name="T21" style:parent-style-name="DefaultParagraphFont" style:family="text">
      <style:text-properties fo:color="#000000" fo:font-size="10pt" style:font-size-asian="10pt"/>
    </style:style>
    <style:style style:name="TableCell2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background-color="#FFFFFF"/>
    </style:style>
    <style:style style:name="T24" style:parent-style-name="DefaultParagraphFont" style:family="text">
      <style:text-properties fo:color="#000000" fo:font-size="10pt" style:font-size-asian="10pt"/>
    </style:style>
    <style:style style:name="T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" style:parent-style-name="DefaultParagraphFont" style:family="text">
      <style:text-properties fo:color="#000000" fo:font-size="10pt" style:font-size-asian="10pt"/>
    </style:style>
    <style:style style:name="T27" style:parent-style-name="DefaultParagraphFont" style:family="text">
      <style:text-properties fo:color="#000000" fo:font-size="10pt" style:font-size-asian="10pt"/>
    </style:style>
    <style:style style:name="TableCell28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" style:family="table-cell">
      <style:table-cell-properties fo:border-top="0.0104in solid #000000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" style:family="table-cell">
      <style:table-cell-properties fo:border-top="0.0104in solid #000000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end" fo:background-color="#FFFFFF"/>
    </style:style>
    <style:style style:name="T44" style:parent-style-name="DefaultParagraphFont" style:family="text">
      <style:text-properties fo:color="#000000" fo:font-size="10pt" style:font-size-asian="10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6 m. kovo 1 d. „Informacinių pranešimų“ Nr. 15 turinyje po 171 akto<text:s/></text:span><text:span text:style-name="T12">turi būti</text:span><text:span text:style-name="T13">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172.</text:span></text:p>
          </table:table-cell>
          <table:table-cell table:style-name="TableCell22">
            <text:p text:style-name="P23"><text:span text:style-name="T24">Valstybinės augalų apsaugos tarnybos viršininko įsakymas dėl insekticido<text:s/></text:span><text:span text:style-name="T25">Fastac 100 EC<text:s/></text:span><text:span text:style-name="T26">registracijos panaikinimo (2006<text:s/></text:span><text:span text:style-name="T27">02 21 Nr. A1-48)</text:span>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173.</text:p>
          </table:table-cell>
          <table:table-cell table:style-name="TableCell33">
            <text:p text:style-name="P34">Ryšių reguliavimo tarnybos direktoriaus įsakymas dėl viešojo konkurso suteikti teisę naudoti radijo dažnius (kanalus) trečiosios kartos judriojo radijo ryšio tinkluose 1920–1980 MHz ir 2110–2170 MHz radijo dažnių juostose laimėtojų<text:s/>patvirtinimo (2006 02 22 Nr. 1V-240)</text:p>
          </table:table-cell>
          <table:table-cell table:style-name="TableCell35">
            <text:p text:style-name="P36">4</text:p>
          </table:table-cell>
        </table:table-row>
        <table:table-row table:style-name="TableRow37">
          <table:table-cell table:style-name="TableCell38">
            <text:p text:style-name="P39">174.</text:p>
          </table:table-cell>
          <table:table-cell table:style-name="TableCell40">
            <text:p text:style-name="P41">Nacionalinės žemės tarnybos generalinio direktoriaus įsakymas dėl licencijų rengti žemėtvarkos planavimo dokumentus išdavimo (2006 02 23 Nr. 1P-19)</text:p>
          </table:table-cell>
          <table:table-cell table:style-name="TableCell42">
            <text:p text:style-name="P43"><text:span text:style-name="T44">5</text:span></text:p>
          </table:table-cell>
        </table:table-row>
      </table:table>
      <text:p text:style-name="P45"><text:span text:style-name="T46">______________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8T18:45:00Z</meta:creation-date>
    <dc:date>2015-10-08T18:45:00Z</dc: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685" meta:row-count="28" meta:non-whitespace-character-count="601"/>
  </office:meta>
</office:document-meta>
</file>