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006in"/>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06in"/>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center"/>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color="#000000"/>
    </style:style>
  </office:automatic-styles>
  <office:body>
    <office:text text:use-soft-page-breaks="true">
      <text:p text:style-name="P1"><text:span text:style-name="T4"/><text:span text:style-name="T5">PRIEŠGAISRINĖS APSAUGOS IR GELBĖJIMO DEPARTAMENTO PRIE VIDAUS REIKALŲ MINISTERIJOS DIREKTORIAUS</text:span></text:p>
      <text:p text:style-name="P6">Į S A K Y M A S</text:p>
      <text:p text:style-name="P7"/>
      <text:p text:style-name="P8">DĖL PRIEŠGAISRINĖS APSAUGOS IR GELBĖJIMO DEPARTAMENTO PRIE VIDAUS REIKALŲ MINISTERIJOS DIREKTORIAUS 2011 m. GRUODŽIO 13 d. ĮSAKYMO Nr. 1-351 „DĖL PLANUOJAMOS ŪKINĖS VEIKLOS POVEIKIO APLINKAI VERTINIMO PROGRAMŲ IR ATASKAITŲ DERINIMO TVARKOS APRAŠO PATVIRTINIMO“ PAKEITIMO</text:p>
      <text:p text:style-name="P9"/>
      <text:p text:style-name="P10">2012 m. gegužės 3 d. Nr. 1-133</text:p>
      <text:p text:style-name="P11">Vilnius</text:p>
      <text:p text:style-name="P12"/>
      <text:p text:style-name="P13"/>
      <text:p text:style-name="P14"><text:span text:style-name="T15">P a k e i č i u Priešgaisrinės apsaugos ir gelbėjimo departamento prie Vidaus reikalų ministerijos direktoriaus 2011 m. gruodžio 13 d. įsakymą Nr. 1-351 „Dėl Planuojamos ūkinės veiklos poveikio aplinkai vertinimo programų ir ataskaitų derinimo tvarkos aprašo patvirtinimo“ (Žin., 2011, Nr.<text:s/></text:span><text:a xlink:href="https://www.e-tar.lt/portal/lt/legalAct/TAR.EBCC98ED6476" office:target-frame-name="_blank" xlink:show="new"><text:span text:style-name="T16">157-7453</text:span></text:a><text:span text:style-name="T17">):</text:span></text:p>
      <text:p text:style-name="P18"><text:span text:style-name="T19">1</text:span><text:span text:style-name="T20">. Išdėstau įsakymo pavadinimą taip:</text:span></text:p>
      <text:p text:style-name="P21"><text:span text:style-name="T22">„</text:span><text:span text:style-name="T23">DĖL IŠVADŲ DĖL PLANUOJAMOS ŪKINĖS VEIKLOS POVEIKIO APLINKAI VERTINIMO DOKUMENTŲ PATEIKIMO TVARKOS APRAŠO PATVIRTINIMO</text:span><text:span text:style-name="T24">“.</text:span></text:p>
      <text:p text:style-name="P25"><text:span text:style-name="T26">2</text:span><text:span text:style-name="T27">. Išdėstau 1 punktą taip:</text:span></text:p>
      <text:p text:style-name="P28"><text:span text:style-name="T29">„</text:span><text:span text:style-name="T30">1</text:span><text:span text:style-name="T31">. T v i r t i n u Išvadų dėl planuojamos ūkinės veiklos poveikio aplinkai vertinimo dokumentų pateikimo tvarkos aprašą (pridedama).“<text:s/></text:span></text:p>
      <text:p text:style-name="P32"><text:span text:style-name="T33">3</text:span><text:span text:style-name="T34">. Išdėstau nurodytu įsakymu patvirtintą Planuojamos ūkinės veiklos poveikio aplinkai vertinimo ir ataskaitų derinimo tvarkos aprašą nauja redakcija (pridedama).</text:span></text:p>
      <text:p text:style-name="P35"/>
      <text:p text:style-name="P36"/>
      <text:p text:style-name="P37"/>
      <text:p text:style-name="P38">Direktorius</text:p>
      <text:p text:style-name="P39"><text:span text:style-name="T40">vidaus tarnybos generolas</text:span><text:span text:style-name="T41"><text:tab/>Remigijus Baniulis</text:span></text:p>
      <text:soft-page-break/>
      <text:p text:style-name="P42"><text:span text:style-name="T43">PATVIRTINTA</text:span></text:p>
      <text:p text:style-name="P44">Priešgaisrinės apsaugos ir gelbėjimo<text:s/></text:p>
      <text:p text:style-name="P45">departamento prie<text:s/></text:p>
      <text:p text:style-name="P46">Vidaus reikalų ministerijos direktoriaus<text:s/></text:p>
      <text:p text:style-name="P47">2011 m. gruodžio 13 d. įsakymu Nr. 1-351</text:p>
      <text:p text:style-name="P48">(Priešgaisrinės apsaugos ir gelbėjimo<text:s/></text:p>
      <text:p text:style-name="P49">departamento prie<text:s/></text:p>
      <text:p text:style-name="P50">Vidaus reikalų ministerijos direktoriaus<text:s/></text:p>
      <text:p text:style-name="P51">2012 m. gegužės 3 d. įsakymo<text:s/></text:p>
      <text:p text:style-name="P52">Nr. 1-133 redakcija)</text:p>
      <text:p text:style-name="P53"/>
      <text:p text:style-name="P54"><text:span text:style-name="T55">IŠVADŲ DĖL Planuojamos ūkinės veiklos poveikio aplinkai vertinimo DOKUMENTŲ PATEIKIMO TVARKOS APRAŠAS</text:span></text:p>
      <text:p text:style-name="P56"/>
      <text:p text:style-name="P57"><text:span text:style-name="T58">1</text:span><text:span text:style-name="T59">. Išvadų dėl planuojamos ūkinės veiklos poveikio aplinkai vertinimo dokumentų pateikimo tvarkos aprašas (toliau – Aprašas) nustato atrankos išvadų dėl poveikio aplinkai vertinimo, planuojamos ūkinės veiklos poveikio aplinkai vertinimo programų ir ataskaitų (toliau – poveikio aplinkai vertinimo dokumentai) nagrinėjimo ir išvadų dėl jų bei planuojamos ūkinės veiklos galimybių teikimo Priešgaisrinės apsaugos ir gelbėjimo departamente prie Vidaus reikalų ministerijos (toliau – departamentas) ir jam pavaldžiose įstaigose tvarką.</text:span></text:p>
      <text:p text:style-name="P60"><text:span text:style-name="T61">2</text:span><text:span text:style-name="T62">. Poveikio aplinkai vertinimo dokumentai nagrinėjami ir išvados dėl jų bei planuojamos ūkinės veiklos galimybių teikiamos vadovaujantis Lietuvos Respublikos planuojamos ūkinės veiklos poveikio aplinkai vertinimo įstatymu (Žin., 1996, Nr.<text:s/></text:span><text:a xlink:href="https://www.e-tar.lt/portal/lt/legalAct/TAR.0539E2FEB29E" office:target-frame-name="_blank" xlink:show="new"><text:span text:style-name="T63">82-1965</text:span></text:a><text:span text:style-name="T64">; 2000, Nr.<text:s/></text:span><text:a xlink:href="https://www.e-tar.lt/portal/lt/legalAct/TAR.BBDACDD3FD39" office:target-frame-name="_blank" xlink:show="new"><text:span text:style-name="T65">39-1092</text:span></text:a><text:span text:style-name="T66">; 2005, Nr. 84-3105) (toliau – Poveikio aplinkai vertinimo įstatymas), kitais teisės aktais, reglamentuojančiais ūkio subjektų veiklą, ir šiuo Aprašu.</text:span></text:p>
      <text:p text:style-name="P67"><text:span text:style-name="T68">3</text:span><text:span text:style-name="T69">. Šiame Apraše atrankos išvados dėl poveikio aplinkai vertinimo nagrinėjimas ir išvados dėl jos pateikimas yra pripažįstamas kaip motyvuoto prašymo persvarstyti atrankos išvadą pateikimas atsakingai institucijai.</text:span></text:p>
      <text:p text:style-name="P70"><text:span text:style-name="T71">4</text:span><text:span text:style-name="T72">. Departamentas nagrinėja poveikio aplinkai vertinimo dokumentus ir teikia išvadas dėl jų bei planuojamos ūkinės veiklos galimybių dėl tų planuojamos ūkinės veiklos rūšių, įrašytų į Poveikio aplinkai vertinimo įstatymo 1 ir 2 prieduose nurodytus sąrašus, kurias vykdydami objektai tampa:</text:span></text:p>
      <text:p text:style-name="P73"><text:span text:style-name="T74">4.1</text:span><text:span text:style-name="T75">. veikiančiais ar naujais pavojingaisiais objektais, kuriuose esamų pavojingųjų medžiagų kiekis prilygsta Pavojinguosiuose objektuose esančių medžiagų, mišinių ar preparatų, priskiriamų pavojingosioms medžiagoms, sąraše ir priskyrimo kriterijų apraše,</text:span><text:span text:style-name="T76"><text:s/>patvirtintais Lietuvos Respublikos Vyriausybės 2004 m. rugpjūčio 17 d. nutarimu Nr. 966<text:s/></text:span><text:span text:style-name="T77">(Žin., 2004, Nr.<text:s/></text:span><text:a xlink:href="https://www.e-tar.lt/portal/lt/legalAct/TAR.ADF584796A74" office:target-frame-name="_blank" xlink:show="new"><text:span text:style-name="T78">130-4649</text:span></text:a><text:span text:style-name="T79">; 2008, Nr.<text:s/></text:span><text:a xlink:href="https://www.e-tar.lt/portal/lt/legalAct/TAR.AC37F559070D" office:target-frame-name="_blank" xlink:show="new"><text:span text:style-name="T80">109-4159</text:span></text:a><text:span text:style-name="T81">), nustatytam II lygio kvalifikaciniam kiekiui ar jį viršija;</text:span></text:p>
      <text:p text:style-name="P82"><text:span text:style-name="T83">4.2</text:span><text:span text:style-name="T84">.</text:span><text:span text:style-name="T85"><text:s/></text:span><text:span text:style-name="T86">branduolinės energetikos objektais;</text:span></text:p>
      <text:p text:style-name="P87"><text:span text:style-name="T88">4.3</text:span><text:span text:style-name="T89">. gaisro atžvilgiu pavojingais objektais, kurie atitinka Lietuvos Respublikos Vyriausybės 2003 m. birželio 19 d. nutarimu Nr. 794 „Dėl Kriterijų, pagal kuriuos gaisro atžvilgiu pavojingo objekto savininkui (valdytojui) atsiranda pareiga steigti priešgaisrinį gelbėjimo padalinį (žinybines priešgaisrines pajėgas), ir Atvejų, kai gaisro atžvilgiu pavojingo objekto savininkas (valdytojas) sudaro sutartį su Priešgaisrinės apsaugos ir gelbėjimo departamentu prie Vidaus reikalų ministerijos, patvirtinimo“ (Žin., 2003, Nr.<text:s/></text:span><text:a xlink:href="https://www.e-tar.lt/portal/lt/legalAct/TAR.85B2EE2BEB81" office:target-frame-name="_blank" xlink:show="new"><text:span text:style-name="T90">60-2726</text:span></text:a><text:span text:style-name="T91">; 2010, Nr.<text:s/></text:span><text:a xlink:href="https://www.e-tar.lt/portal/lt/legalAct/TAR.0BF4EAD4A20B" office:target-frame-name="_blank" xlink:show="new"><text:span text:style-name="T92">31-1430</text:span></text:a><text:span text:style-name="T93">) patvirtintus kriterijus.</text:span></text:p>
      <text:p text:style-name="P94"><text:span text:style-name="T95">5</text:span><text:span text:style-name="T96">. Apskričių priešgaisrinių gelbėjimo valdybų priešgaisrinės gelbėjimo tarnybos, Elektrėnų priešgaisrinė gelbėjimo tarnyba, Visagino priešgaisrinė gelbėjimo valdyba nagrinėja poveikio aplinkai vertinimo dokumentus ir teikia išvadas dėl jų bei planuojamos ūkinės veiklos galimybių dėl kitų planuojamos ūkinės veiklos rūšių rajono teritorijoje, o apskričių priešgaisrinės gelbėjimo valdybos – dėl kitų planuojamos ūkinės veiklos rūšių<text:s/></text:span><text:soft-page-break/><text:span text:style-name="T97">likusioje apskrities teritorijoje.</text:span></text:p>
      <text:p text:style-name="P98"><text:span text:style-name="T99">6</text:span><text:span text:style-name="T100">. Daugiausia dėmesio nagrinėjant poveikio aplinkai vertinimo dokumentus skiriama informacijai apie priemones, numatytas neigiamam poveikiui aplinkai išvengti, sumažinti, kompensuoti ar jo padariniams likviduoti, ir galimas ekstremaliąsias situacijas, priemones joms išvengti ar sušvelninti ir padariniams likviduoti.</text:span></text:p>
      <text:p text:style-name="P101"/>
      <text:p text:style-name="P102"><text:span text:style-name="T1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Kamilija</meta:initial-creator>
    <dc:creator>adlibuser</dc:creator>
    <meta:creation-date>2020-02-17T13:01:00Z</meta:creation-date>
    <dc:date>2020-02-17T13:01:00Z</dc:date>
    <meta:template xlink:href="Normal.dotm" xlink:type="simple"/>
    <meta:editing-cycles>2</meta:editing-cycles>
    <meta:editing-duration>PT0S</meta:editing-duration>
    <meta:document-statistic meta:page-count="3" meta:paragraph-count="149" meta:word-count="955" meta:character-count="5518" meta:row-count="523" meta:non-whitespace-character-count="4712"/>
  </office:meta>
</office:document-meta>
</file>