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text-properties fo:color="#000000" fo:letter-spacing="0.106cm"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fo:color="#000000"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6" style:family="paragraph" style:parent-style-name="Standard">
      <style:paragraph-properties fo:orphans="0" fo:widows="0" fo:hyphenation-ladder-count="no-limit"/>
      <style:text-properties fo:text-transform="uppercase" fo:color="#000000" fo:hyphenate="false" fo:hyphenation-remain-char-count="2" fo:hyphenation-push-char-count="2"/>
    </style:style>
    <style:style style:name="P7" style:family="paragraph" style:parent-style-name="Standard">
      <style:paragraph-properties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9" style:family="paragraph" style:parent-style-name="Standard" style:master-page-name="Standard">
      <style:paragraph-properties fo:text-align="center" style:justify-single-word="false"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color="#000000" fo:letter-spacing="0.106cm"/>
    </style:style>
    <style:style style:name="T3" style:family="text">
      <style:text-properties fo:language="en" fo:country="US" style:language-asian="none" style:country-asian="none"/>
    </style:style>
    <style:style style:name="T4" style:family="text">
      <style:text-properties fo:text-transform="uppercase"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APLINKOS MINISTRO</text:p>
      <text:p text:style-name="P3">ĮSAKYMAS</text:p>
      <text:p text:style-name="P2"/>
      <text:p text:style-name="P5">DĖL FINANSAVIMO SKYRIMO PROJEKTUI PAGAL 2007–2013 M. SANGLAUDOS SKATINIMO VEIKSMŲ PROGRAMOS VP3-1.4-AM-01-V PRIEMONĘ „VANDENS APSAUGOS IR VALDYMO PRIEMONIŲ NUSTATYMAS“</text:p>
      <text:p text:style-name="P2"/>
      <text:p text:style-name="P2">2010 m. rugpjūčio 16 d. Nr. D1-698</text:p>
      <text:p text:style-name="P1"><text:span text:style-name="T1">Vilnius</text:span></text:p>
      <text:p text:style-name="P4"/>
      <text:p text:style-name="P8"><text:bookmark-start text:name="X93249b8ff6cc4855b801fc43666c420d"/><text:span text:style-name="T1">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 114-4637), 10.5 punktu, Projektų administravimo ir finansavimo taisyklių, patvirtintų Lietuvos Respublikos Vyriausybės 2007 m. gruodžio 19 d. nutarimu Nr. 1443 (Žin., 2008, Nr. 4-132; 2009, Nr.131-5682), 101 punktu, VP3-1.4-AM-01-V priemonės „Vandens apsaugos ir valdymo priemonių nustatymas“ projektų finansavimo sąlygų II aprašo, patvirtinto Lietuvos Respublikos aplinkos ministro 2009 m. birželio 23 d. įsakymu Nr. D1-351 (Žin., 2009, Nr. 83-3468), 69 punktu, Priemonės Nr. VP3-1.4-AM-01-V „Vandens apsaugos ir valdymo priemonių nustatymas“ valstybės projektų sąrašu Nr. 02, patvirtintu Lietuvos Respublikos aplinkos ministro 2009 m. birželio 23 d. įsakymu Nr. D1-352 (Žin., 2009, Nr. 81-3407; 2010, Nr. 8-389), ir atsižvelgdamas į Aplinkos projektų valdymo agentūros 2010 m. liepos 15 d. projektų tinkamumo finansuoti vertinimo ataskaitą Nr. 4,</text:span></text:p>
      <text:p text:style-name="P8"><text:bookmark-end text:name="X93249b8ff6cc4855b801fc43666c420d"/><text:bookmark-start text:name="X6487f5e89fdc40a28580fb2f891466d9"/><text:span text:style-name="T2">skiriu</text:span><text:span text:style-name="T1"> finansavimą pagal Sanglaudos skatinimo veiksmų programos 1 prioriteto „Vietinė ir urbanistinė plėtra, kultūros paveldo ir gamtos išsaugojimas bei pritaikymas turizmo plėtrai“ VP3-1.4-AM-01-V priemonę „Vandens apsaugos ir valdymo priemonių nustatymas“ Aplinkos apsaugos agentūros projektui „Preliminarus potvynių rizikos Lietuvos Respublikos teritorijoje įvertinimas“ (paraiškos kodas Nr. VP3-1.4-AM-01-V-02-002) įgyvendinti iš Europos Sąjungos fondų aplinkosaugai administravimo programos (programos kodas 01 01) iki 290 400,00 litų (du šimtai devyniasdešimt tūkstančių keturi šimtai litų), iš jų 246 840,00 litų – Europos regioninės plėtros fondo lėšos (programos kodas 01 101), 43 560,00 litų – bendrojo finansavimo lėšos (programos kodas 01 201).</text:span></text:p>
      <text:p text:style-name="P4"/>
      <text:p text:style-name="P4"/>
      <text:p text:style-name="P6"><text:bookmark-end text:name="X6487f5e89fdc40a28580fb2f891466d9"/>Susisiekimo ministras,</text:p>
      <text:p text:style-name="P7">pavaduojantis aplinkos ministrą <text:tab/>Eligijus Masiulis</text:p>
      <text:p text:style-name="P7"/>
      <text:p text:style-name="P2">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251cm" fo:margin-bottom="1.251cm" fo:margin-left="3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APLINKOS MINISTRO</dc:title>
    <meta:initial-creator>Sandra</meta:initial-creator>
    <meta:creation-date>2010-08-30T16:10:00</meta:creation-date>
    <dc:date>2010-08-30T16:10:21.60</dc:date>
    <meta:editing-cycles>2</meta:editing-cycles>
    <meta:editing-duration>PT52113H31M44S</meta:editing-duration>
    <meta:document-statistic meta:table-count="0" meta:image-count="0" meta:object-count="0" meta:page-count="1" meta:paragraph-count="10" meta:word-count="289" meta:character-count="2250"/>
    <meta:generator>OpenOffice.org/3.0$Win32 OpenOffice.org_project/300m9$Build-9358</meta:generator>
    <meta:user-defined meta:name="Info 1"/>
    <meta:user-defined meta:name="Info 2"/>
    <meta:user-defined meta:name="Info 3"/>
    <meta:user-defined meta:name="Info 4"/>
  </office:meta>
</office:document-meta>
</file>