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break-before="page"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keep-with-next="always" fo:text-align="justify" fo:text-indent="0.4923in"/>
    </style:style>
    <style:style style:name="P60" style:parent-style-name="Normal" style:family="paragraph">
      <style:paragraph-properties fo:keep-with-next="alway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keep-with-next="always" fo:text-align="justify" fo:text-indent="0.4923in"/>
    </style:style>
    <style:style style:name="P91" style:parent-style-name="Normal" style:family="paragraph">
      <style:paragraph-properties fo:keep-with-next="alway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VALSTYBINĖS AUKŠTOSIOS MOKYKLOS IR PRIIMAMO STUDENTO STUDIJŲ SUTARTIES STANDARTINIŲ SĄLYGŲ PATVIRTINIMO</text:p>
      <text:p text:style-name="P15"/>
      <text:p text:style-name="P16">2008 m. liepos 24 d. Nr. ISAK-2193</text:p>
      <text:p text:style-name="P17">Vilnius</text:p>
      <text:p text:style-name="P18"/>
      <text:p text:style-name="P19">Vadovaudamasis Lietuvos Respublikos aukštojo mokslo įstatymo (Žin., 2000, Nr.<text:s/><text:a xlink:href="https://www.e-tar.lt/portal/lt/legalAct/TAR.E064628D5A4F" office:target-frame-name="_blank" xlink:show="new"><text:span text:style-name="T20">27-715</text:span></text:a>; 2008, Nr.<text:s/><text:a xlink:href="https://www.e-tar.lt/portal/lt/legalAct/TAR.0BA9F5E94BD3" office:target-frame-name="_blank" xlink:show="new"><text:span text:style-name="T21">73-2</text:span><text:span text:style-name="T22">798</text:span></text:a>) 47 straipsnio 6 dalimi:</text:p>
      <text:p text:style-name="P23">1.<text:s/><text:span text:style-name="T24">Tvirtinu</text:span><text:s/>Valstybinės aukštosios mokyklos ir priimamo studento studijų sutarties standartines sąlygas (pridedama).</text:p>
      <text:p text:style-name="P25">2.<text:s/><text:span text:style-name="T26">Pripažįstu</text:span><text:s/>netekusiu galios Lietuvos Respublikos švietimo ir mokslo ministro 2002 m. liepos 25 d. įsakymą Nr. 1349 „Dėl Aukštosios mokyklos ir studento, sutinkančio mokėti visą studijų kainą, sutarties tipinės formos patvirtinimo“ (Žin., 2002, Nr.<text:s/><text:a xlink:href="https://www.e-tar.lt/portal/lt/legalAct/TAR.0D16652EFE8E" office:target-frame-name="_blank" xlink:show="new"><text:span text:style-name="T27">86-3706</text:span></text:a>).</text:p>
      <text:p text:style-name="P28"/>
      <text:p text:style-name="P29"/>
      <text:p text:style-name="P30"><text:span text:style-name="T31">ŠVIETIMO IR MO</text:span><text:span text:style-name="T32">KSLO MINISTRAS</text:span><text:span text:style-name="T33"><text:tab/>ALGIRDAS MONKEVIČIUS</text:span></text:p>
      <text:p text:style-name="P34">______________</text:p>
      <text:p text:style-name="P35"/>
      <text:soft-page-break/>
      <text:p text:style-name="P36">PATVIRTINTA</text:p>
      <text:p text:style-name="P37">Lietuvos Respublikos švietimo ir mokslo ministro 2008 m. liepos 24 d.<text:s/></text:p>
      <text:p text:style-name="P38">įsakymu Nr. ISAK-2193</text:p>
      <text:p text:style-name="P39"/>
      <text:p text:style-name="P40"><text:span text:style-name="T41">VALSTYBINĖS AUKŠTOSIOS MOKYKLOS IR PRIIMAMO STUDENTO STUDIJŲ SUTARTIES STANDARTINĖS SĄLYGOS</text:span></text:p>
      <text:p text:style-name="P42"/>
      <text:p text:style-name="P43"><text:span text:style-name="T44">I</text:span><text:span text:style-name="T45">.<text:s/></text:span><text:span text:style-name="T46">BENDROSIOS NUOSTATOS</text:span></text:p>
      <text:p text:style-name="P47"/>
      <text:p text:style-name="P48">1. Valstybinės aukštosios mokyklos ir priimamo studento studijų sutarties standartinės sąlygos (toliau – šios sąlygos) nustato valstybinės aukštosios mokyklos ir priimamo studento studijų sutarties (toliau – Sutartis)<text:s/>sudarymo, įsigaliojimo, nutraukimo, studijų vykdymo, studijų įmokų arba studijų kainos mokėjimo, šalių teisių ir pareigų, ginčų sprendimo, Sutarties galiojimo, jos keitimo ar nutraukimo sąlygas ir tvarką.</text:p>
      <text:p text:style-name="P49">2. Valstybinė aukštoji mokykla (toliau – mokykla), vadovaudamasi šiomis sąlygomis, visam studijų laikotarpiui sudaro Sutartį su studentu, priimamu į visiškai arba iš dalies Lietuvos Respublikos valstybės biudžeto lėšomis apmokamą studijų vietą (toliau – valstybės finansuojamas studentas) arba sutinkančiu mokėti visą mokyklos nustatytą studijų kainą (toliau – studijų kainą mokantis studentas) (toliau kartu vadinami – studentas).</text:p>
      <text:p text:style-name="P50">3. Sutartyje, be šių sąlygų, gali būti ir individualiai šalių aptartos sąlygos, neprieštaraujančios Lietuvos Respublikos civiliniam kodeksui (Žin., 2000, Nr.<text:s/><text:a xlink:href="https://www.e-tar.lt/portal/lt/legalAct/TAR.8A39C83848CB" office:target-frame-name="_blank" xlink:show="new"><text:span text:style-name="T51">74-2262</text:span></text:a>), Lietuvos Respublikos aukštojo mokslo įstatymui (Žin., 2000, Nr.<text:s/><text:a xlink:href="https://www.e-tar.lt/portal/lt/legalAct/TAR.E064628D5A4F" office:target-frame-name="_blank" xlink:show="new"><text:span text:style-name="T52">27-715</text:span></text:a>) ir kitiems teisės aktams. Sutarties šalys negali nustatyti tokių Sutarties sąlygų, kurios pablogintų studento padėtį, palyginti su ta, kurią nustato Lietuvos Respublikos įstatymai ir kiti teisės aktai.</text:p>
      <text:p text:style-name="P53">4. Šiose sąlygose vartojamos sąvokos atitinka Lietuvos Respublikos aukštojo mokslo įstatyme vartojamas sąvokas.</text:p>
      <text:p text:style-name="P54"/>
      <text:p text:style-name="P55"><text:span text:style-name="T56">II</text:span><text:span text:style-name="T57">.<text:s/></text:span><text:span text:style-name="T58">SUTARTIES ŠALYS, SUTARTIES SUDARYMAS, ĮSIGALIOJIMAS, NUTRAUKIMAS, GINČŲ SPRENDIMAS, ŠALIŲ TEISĖS IR PAREIGOS</text:span></text:p>
      <text:p text:style-name="P59"/>
      <text:p text:style-name="P60">5. Sutartyje turi būti nurodytos Sutarties šalys ir jų rekvizitai:</text:p>
      <text:p text:style-name="P61">5.1. mokykla (pavadinimas, adresas, telefono, fakso numeriai, įmonės kodas, atsiskaitomosios sąskaitos Lietuvos Respublikos banke numeris, banko pavadinimas, banko kodas, registracija Juridinių asmenų registre), atstovaujama (atstovo vardas ir pavardė), veikiančio pagal (teisinis pagrindas);</text:p>
      <text:p text:style-name="P62">5.2. mokyklos (struktūrinio padalinio pavadinimas, studijų pakopa, forma, finansavimo pobūdis, programa, kursas), studentas (vardas, pavardė, adresas, telefono numeris, elektroninio pašto adresas,<text:s/>asmens kodas, paso ar asmens tapatybės kortelės serija ir numeris, išdavimo data, galiojimo data).</text:p>
      <text:p text:style-name="P63">6. Sutartis įsigalioja nuo tos dienos, kai ją pasirašo abi šalys.</text:p>
      <text:p text:style-name="P64">7. Sutartis pasibaigia:</text:p>
      <text:p text:style-name="P65">7.1. išdavus studentui diplomą ir diplomo priedėlį, patvirtinančius baigtą studijų programą bei įgytą kvalifikaciją;</text:p>
      <text:p text:style-name="P66">7.2. šių sąlygų 8 ir 9 punktuose numatytais pagrindais ją nutraukus;</text:p>
      <text:p text:style-name="P67">7.3. priėmus studijų kainą mokantį studentą į atsilaisvinusią Lietuvos Respublikos valstybės biudžeto lėšomis visiškai arba iš dalies apmokamą studijų vietą ir sudarius su juo naują Sutartį.</text:p>
      <text:p text:style-name="P68">8. Studentas turi teisę bet kada nutraukti Sutartį išstodamas iš mokyklos.</text:p>
      <text:p text:style-name="P69">9. Sutartis taip pat gali būti nutraukta mokyklos nustatyta tvarka išbraukus studentą iš studentų sąrašų.</text:p>
      <text:p text:style-name="P70">10. Sutartis sudaroma dviem vienodą teisinę galią turinčiais egzemplioriais, iš kurių vienas įteikiamas studentui, kitas yra saugomas mokykloje.</text:p>
      <text:p text:style-name="P71">11. Sutarties sąlygos šalims susitarus gali būti pakeistos. Pakeitimai įforminami atskiru<text:s/>dokumentu, kuris yra neatskiriama Sutarties dalis.</text:p>
      <text:p text:style-name="P72">12. Ginčai dėl Sutarties vykdymo sprendžiami šalių susitarimu. Šalims nesusitarus, ginčai sprendžiami Lietuvos Respublikos įstatymų nustatyta tvarka.</text:p>
      <text:p text:style-name="P73">13. Sutartyje turi būti numatytos mokyklos ir studento teisės ir pareigos, neprieštaraujančios Lietuvos Respublikos civiliniam kodeksui (Žin., 2000, Nr.<text:s/><text:a xlink:href="https://www.e-tar.lt/portal/lt/legalAct/TAR.8A39C83848CB" office:target-frame-name="_blank" xlink:show="new"><text:span text:style-name="T74">74-2262</text:span></text:a>), Lietuvos Respublikos aukštojo mokslo įstatymui (Žin., 2007, Nr. 27-715) ir kitiems teisės aktams.</text:p>
      <text:p text:style-name="P75"/>
      <text:p text:style-name="P76"><text:span text:style-name="T77">III</text:span><text:span text:style-name="T78">.<text:s/></text:span><text:span text:style-name="T79">STUDIJŲ VYKDYMO, STUDIJŲ ĮMOKŲ MOKĖJIMO TVARKA IR SĄLYGOS VALSTYBĖS FINANSUOJAMIEMS STUDENTAMS</text:span></text:p>
      <text:p text:style-name="P80"/>
      <text:p text:style-name="P81">14. Valstybės finansuojamas studentas studijuoja pagal mokyklos parengtą ir nustatyta tvarka patvirtintą<text:s/>studijų programą, įregistruotą Studijų ir mokymo programų registre.</text:p>
      <text:p text:style-name="P82">15. Valstybės finansuojamam studentui laiduojamas nemokamas mokslas, jeigu jis neturi akademinių skolų ir jo studijų dalykų įvertinimų vidurkis per semestrą yra ne mažesnis kaip įvertinimas „aštuoni“ dešimties balų vertinimo skalėje pagal Švietimo ir mokslo ministerijos patvirtintą Studijų rezultatų vertinimo sistemą.</text:p>
      <text:p text:style-name="P83">16. Valstybės finansuojamas studentas, neatitinkantis šių sąlygų 15 punkte nurodytų kriterijų, kiekvieną semestrą mokyklai jos nustatyta tvarka moka studijų įmoką, kuri lygi teisės aktų nustatyto minimaliojo gyvenimo lygio 4 dydžiams.</text:p>
      <text:p text:style-name="P84">17. Šių sąlygų 15 ir 16 punktai netaikomi trečiosios studijų pakopos finansuojamiems studentams, kurių studijos yra visiškai apmokamos Lietuvos Respublikos biudžeto lėšomis.</text:p>
      <text:p text:style-name="P85"/>
      <text:p text:style-name="P86"><text:span text:style-name="T87">IV</text:span><text:span text:style-name="T88">.<text:s/></text:span><text:span text:style-name="T89">STUDIJŲ VYKDYMO, STUDIJŲ KAINOS MOKĖJIMO TVARKA IR SĄLYGOS STUDIJŲ KAINĄ MOKANTIEMS STUDENTAMS</text:span></text:p>
      <text:p text:style-name="P90"/>
      <text:p text:style-name="P91">18. Studijų kainą mokantis studentas studijuoja pagal mokyklos parengtą ir nustatyta tvarka patvirtintą<text:s/>studijų programą, įregistruotą Studijų ir mokymo programų registre.</text:p>
      <text:p text:style-name="P92">19. Studijų kainą mokantis studentas moka mokyklos studentų priėmimo taisyklėse nustatytą studijų kainą, įtvirtinamą Sutartyje. Jos dydis nekeičiamas visą studijų laikotarpį.</text:p>
      <text:p text:style-name="P93">20. Į<text:s/>mokykloje atsiradusią laisvą vietą, kurioje studijos visiškai arba iš dalies apmokamos Lietuvos Respublikos valstybės biudžeto lėšomis (toliau – laisva vieta), pagal pažangumą prioriteto tvarka gali pretenduoti toje pačioje studijų programoje, tame pačiame kurse studijuojantis:</text:p>
      <text:p text:style-name="P94">20.1. tos pačios studijų formos studijų kainą mokantis studentas;</text:p>
      <text:p text:style-name="P95">20.2. kitos studijų formos studijų kainą mokantis studentas.</text:p>
      <text:p text:style-name="P96">21. Šių sąlygų 20 punktas netaikomas studijų kainą mokančiam studentui, jeigu jis:</text:p>
      <text:p text:style-name="P97">21.1. studijuoja pagal tos pačios arba žemesnės pakopos, kurią yra baigęs mokykloje, studijų programą, jeigu ne daugiau kaip už pusę baigtos studijų programos kreditų mokėjo visą studijų kainą, išskyrus Vyriausybės nustatytus atvejus;</text:p>
      <text:p text:style-name="P98">21.2. vienu metu<text:s/>studijuoja pagal dvi ar daugiau tos pačios pakopos studijų programas, jeigu jo studijos pagal bent vieną iš šių studijų programų yra visiškai arba iš dalies apmokamos Lietuvos Respublikos valstybės biudžeto lėšomis (jis moka už antrąją ir kitas studijų programas);</text:p>
      <text:p text:style-name="P99">21.3. yra užsienietis, jeigu Lietuvos Respublikos tarptautinės sutartys ar kiti teisės aktai nenustato kitaip.</text:p>
      <text:p text:style-name="P100">22. Atsiradusios laisvos vietos užimamos iki kiekvieno semestro pradžios.</text:p>
      <text:p text:style-name="P10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20T03:50:00Z</meta:creation-date>
    <dc:date>2015-09-20T03:50:00Z</dc:date>
    <meta:template xlink:href="Normal" xlink:type="simple"/>
    <meta:editing-cycles>2</meta:editing-cycles>
    <meta:editing-duration>PT0S</meta:editing-duration>
    <meta:document-statistic meta:page-count="3" meta:paragraph-count="63" meta:word-count="1000" meta:character-count="7793" meta:row-count="228" meta:non-whitespace-character-count="6856"/>
  </office:meta>
</office:document-meta>
</file>