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1 m. birželio 7 d. Nr. 684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</text:span><text:span text:style-name="T18">ymo (Žin., 1998, Nr.<text:s/></text:span><text:a xlink:href="https://www.e-tar.lt/portal/lt/legalAct/TAR.D5496D69DF98" office:target-frame-name="_blank" xlink:show="new"><text:span text:style-name="T19">54-1492</text:span></text:a><text:span text:style-name="T20">; 2000, Nr.<text:s/></text:span><text:a xlink:href="https://www.e-tar.lt/portal/lt/legalAct/TAR.CA6924798C03" office:target-frame-name="_blank" xlink:show="new"><text:span text:style-name="T21">47-1340</text:span></text:a><text:span text:style-name="T22">) 6 straipsniu ir 9 straipsnio 2 dalimi ir 10 strai</text:span><text:span text:style-name="T23">psniu, Lietuvos Respublikos valstybės turto fondo įstatymo (Žin., 1997, Nr.<text:s/></text:span><text:a xlink:href="https://www.e-tar.lt/portal/lt/legalAct/TAR.F0AE7598C06C" office:target-frame-name="_blank" xlink:show="new"><text:span text:style-name="T24">104-2616</text:span></text:a><text:span text:style-name="T25">) 4 straipsniu, Lietuvos Respublikos valstybės ir savivaldybių įmonių įstatymo (Žin., 1994, N</text:span><text:span text:style-name="T26">r.<text:s/></text:span><text:a xlink:href="https://www.e-tar.lt/portal/lt/legalAct/TAR.29FB2C8807FE" office:target-frame-name="_blank" xlink:show="new"><text:span text:style-name="T27">102-2049</text:span></text:a><text:span text:style-name="T28">) 15 straipsniu, Lietuvos Respublikos Vyriausybės 2001 m. sausio 5 d. nutarimu Nr. 16 „Dėl Valstybės turto perdavimo valdyti, naudoti ir disponuoti juo tvarkos“ (Žin.</text:span><text:span text:style-name="T29">, 2001, Nr.<text:s/></text:span><text:a xlink:href="https://www.e-tar.lt/portal/lt/legalAct/TAR.0B5A61B0B28D" office:target-frame-name="_blank" xlink:show="new"><text:span text:style-name="T30">3-48</text:span></text:a><text:span text:style-name="T31">) ir atsižvelgdama į Vilniaus miesto savivaldybės tarybos 2001 m. sausio 31 d. sprendimą Nr. 196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erduoti valsty</text:span><text:span text:style-name="T37">bei nuosavybės teise priklausantį ir šiuo metu Lietuvos Respublikos ginklų fondo prie Lietuvos Respublikos Vyriausybės (toliau vadinama – Ginklų fondas) patikėjimo teise valdomą ir naudojamą valstybės turtą:</text:span></text:p>
      <text:p text:style-name="P38"><text:span text:style-name="T39">1.1</text:span><text:span text:style-name="T40">. valstybės įmonei Valstybės turto fondui –</text:span><text:span text:style-name="T41"><text:s/>negyvenamuosius pastatus Vilniuje: gamybinį cechą (Geležinio Vilko g. 53, bendras plotas – 2075,57 kv. metro, namų valdos techninės apskaitos (inventorizacijos) byloje Nr. 19055 pastato šifras – 7F1/p, likutinė vertė – 331037,91 lito), administracinį- bui</text:span><text:span text:style-name="T42">tinį korpusą (Geležinio Vilko g. 53, bendras plotas – 1387,16 kv. metro, namų valdos techninės apskaitos (inventorizacijos) byloje Nr. 19055 pastato šifras – 9B3/p, likutinė vertė – 403586,57 lito), požeminį sandėlį (Geležinio Vilko g. 24, bendras plotas –</text:span><text:span text:style-name="T43"><text:s/>153,7 kv. metro, namų valdos techninės apskaitos (inventorizacijos) byloje Nr. 6251 pastato šifras – 1F1/b, likutinė vertė – 36617,06 lito), požeminį sandėlį (Geležinio Vilko g. 26, bendras plotas – 308,1 kv. metro, namų valdos techninės apskaitos (invent</text:span><text:span text:style-name="T44">orizacijos) byloje Nr. 6250 pastato šifras – 1F2/b, likutinė vertė – 73139,02 lito), taip pat išorės silpnų srovių tinklus, kurių likutinė vertė – 25838,04 lito, patikėjimo teise valdyti, naudoti ir jais disponuoti;</text:span></text:p>
      <text:p text:style-name="P45"><text:span text:style-name="T46">1.2</text:span><text:span text:style-name="T47">. Kalėjimų departamentui prie Tei</text:span><text:span text:style-name="T48">singumo ministerijos (toliau vadinama – Kalėjimų departamentas) pavaldžioms valstybės įmonėms – ilgalaikį ir trumpalaikį turtą (pagal Ginklų fondo ir Kalėjimų departamento suderintus sąrašus) valdyti, naudoti ir juo disponuoti patikėjimo teise:</text:span></text:p>
      <text:p text:style-name="P49"><text:span text:style-name="T50">1.2.1</text:span><text:span text:style-name="T51">. va</text:span><text:span text:style-name="T52">lstybės įmonei prie Pravieniškių 1-osios sustiprintojo režimo pataisos darbų kolonijos – ilgalaikį turtą, kurio likutinė vertė – 21306,54 lito, ir trumpalaikį turtą, kurio vertė – 330 litų;</text:span></text:p>
      <text:p text:style-name="P53"><text:span text:style-name="T54">1.2.2</text:span><text:span text:style-name="T55">. valstybės įmonei prie Vilniaus 1-osios griežtojo režimo</text:span><text:span text:style-name="T56"><text:s/>pataisos darbų kolonijos – ilgalaikį turtą, kurio likutinė vertė – 612 litų, ir trumpalaikį turtą, kurio vertė – 6408 litai;</text:span></text:p>
      <text:p text:style-name="P57"><text:span text:style-name="T58">1.2.3</text:span><text:span text:style-name="T59">. valstybės įmonei prie Alytaus griežtojo režimo pataisos darbų kolonijos – ilgalaikį turtą, kurio likutinė vertė – 961 l</text:span><text:span text:style-name="T60">itas, ir trumpalaikį turtą, kurio vertė – 229 litai;</text:span></text:p>
      <text:p text:style-name="P61"><text:span text:style-name="T62">1.2.4</text:span><text:span text:style-name="T63">. valstybės įmonei prie Marijampolės griežtojo režimo pataisos darbų kolonijos – ilgalaikį turtą, kurio likutinė vertė – 52270 litų, ir trumpalaikį turtą, kurio vertė – 34705 litai;</text:span></text:p>
      <text:p text:style-name="P64"><text:span text:style-name="T65">1.3</text:span><text:span text:style-name="T66">. V</text:span><text:span text:style-name="T67">ilniaus miesto savivaldybės nuosavybėn – įvažą tarp gatvės ir pastato Geležinio Vilko g. 53 Vilniuje (nekilnojamojo turto kadastrinių matavimų byla Nr. 2454, bendras plotas – 1502 kv. metrai, likutinė vertė – 124427 litai).</text:span></text:p>
      <text:p text:style-name="P68"><text:span text:style-name="T69">2</text:span><text:span text:style-name="T70">. Pavesti Ginklų fondui i</text:span><text:span text:style-name="T71">r Kalėjimų departamentui sudaryti komisiją 1.2 punkte nurodyto turto perėmimui organizuoti.</text:span></text:p>
      <text:p text:style-name="P72"><text:span text:style-name="T73">3</text:span><text:span text:style-name="T74">. Padidinti 1.2 punkte nurodytų Kalėjimų departamentui pavaldžių valstybės įmonių įstatinį kapitalą joms perduodamo turto verte.</text:span></text:p>
      <text:p text:style-name="P75"><text:span text:style-name="T76">4</text:span><text:span text:style-name="T77">. Įgalioti Ginklų fondo ū</text:span><text:span text:style-name="T78">kio padalinio specialistą Rimantą Simanavičių pasirašyti ilgalaikio ir trumpalaikio turto perdavimo ir priėmimo aktus.</text:span></text:p>
      <text:p text:style-name="P79"><text:span text:style-name="T80">5</text:span><text:span text:style-name="T81">. Pripažinti netekusiu galios Lietuvos Respublikos Vyriausybės 1999 m. gegužės 3 d. nutarimą Nr. 516 „Dėl negyvenamųjų pastatų Vilni</text:span><text:span text:style-name="T82">uje, Geležinio Vilko g. 24, 26, 53, perdavimo“.</text:span></text:p>
      <text:p text:style-name="P83"/>
      <text:p text:style-name="P84"><text:span text:style-name="T85">Finansų ministras,<text:s/></text:span></text:p>
      <text:p text:style-name="P86">pavaduojantis Ministrą Pirmininką<text:s/><text:tab/>Jonas Lionginas<text:s/></text:p>
      <text:p text:style-name="P87"/>
      <text:p text:style-name="P88">Vidaus reikalų ministras<text:s/><text:tab/>Vytautas Markevičius</text:p>
      <text:p text:style-name="P89">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6:00Z</meta:creation-date>
    <dc:date>2015-09-12T04:06:00Z</dc:date>
    <meta:template xlink:href="Normal" xlink:type="simple"/>
    <meta:editing-cycles>2</meta:editing-cycles>
    <meta:editing-duration>PT0S</meta:editing-duration>
    <meta:document-statistic meta:page-count="2" meta:paragraph-count="28" meta:word-count="596" meta:character-count="4482" meta:row-count="103" meta:non-whitespace-character-count="3914"/>
  </office:meta>
</office:document-meta>
</file>