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text-indent="0.4916in"/>
    </style:style>
    <style:style style:name="P60" style:parent-style-name="Normal" style:family="paragraph">
      <style:paragraph-properties fo:text-indent="0.49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1 M. VASARIO 22 D. NUTARIMO NR. 75 PATIKSLINIMO IR GAMYBINIO SUSIVIENIJIMO „VANDUO“ LIKVIDAVIMO</text:p>
      <text:p text:style-name="P14"/>
      <text:p text:style-name="P15">1991 m. balandžio 16 d. Nr. 14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tikslinti specifinės paskirties valstybinių įmonių sąrašo, patvirtinto Lietuvos Respublikos Vyriausybės 1991 m. vasario 22 d. nutarimu Nr. 75 „Dėl specifinės paskirties valstybinių įmonių įstatų bei šių įmonių sąrašo“, skyrių „Kitos įmonės“, įrašant jame vietoj pastraipos „Valstybinės vandentiekio ir kanalizacijos įmonės“ šias pastraipas:</text:span></text:p>
      <text:p text:style-name="P25"><text:span text:style-name="T26">„Vilniaus valstybinė vandens tiekimo įmonė</text:span></text:p>
      <text:p text:style-name="P27"><text:span text:style-name="T28">Kauno valstybinė vandens tiekimo įmonė</text:span></text:p>
      <text:p text:style-name="P29"><text:span text:style-name="T30">Klaipėdos valstybinė vandens tiekimo įmonė</text:span></text:p>
      <text:p text:style-name="P31"><text:span text:style-name="T32">Šiaulių valstybinė vandens tiekimo įmonė</text:span></text:p>
      <text:p text:style-name="P33"><text:span text:style-name="T34">Panevėžio valstybinė vandens tiekimo įmonė</text:span></text:p>
      <text:p text:style-name="P35"><text:span text:style-name="T36">Alytaus valstybinė vandens tiekimo įmonė</text:span></text:p>
      <text:p text:style-name="P37"><text:span text:style-name="T38">Marijampolės valstybinė vandens tiekimo įmonė</text:span></text:p>
      <text:p text:style-name="P39"><text:span text:style-name="T40">Druskininkų valstybinė vandens tiekimo įmonė</text:span></text:p>
      <text:p text:style-name="P41"><text:span text:style-name="T42">Palangos valstybinė vandens tiekimo įmonė</text:span></text:p>
      <text:p text:style-name="P43"><text:span text:style-name="T44">Mažeikių valstybinė vandens tiekimo įmonė</text:span></text:p>
      <text:p text:style-name="P45"><text:span text:style-name="T46">Tauragės valstybinė vandens tiekimo įmonė</text:span></text:p>
      <text:p text:style-name="P47"><text:span text:style-name="T48">Telšių valstybinė vandens tiekimo įmonė</text:span></text:p>
      <text:p text:style-name="P49"><text:span text:style-name="T50">Ukmergės valstybinė vandens tiekimo įmonė</text:span></text:p>
      <text:p text:style-name="P51"><text:span text:style-name="T52">Utenos valstybinė vandens tiekimo įmonė</text:span></text:p>
      <text:p text:style-name="P53"><text:span text:style-name="T54">Valstybinė įmonė–inžinerinis centras „Vikta“.</text:span></text:p>
      <text:p text:style-name="P55"><text:span text:style-name="T56">2</text:span><text:span text:style-name="T57">. Pritarti Energetikos ministerijos pasiūlymui likviduoti Respublikinį gamybinį vandentiekio ir kanalizacijos susivienijimą „Vanduo“ ir pavesti šiai ministerijai spręsti klausimus, susijusius su nurodytojo susivienijimo darbuotojų atleidimu, laikantis Lietuvos Respublikos gyventojų užimtumo įstatyme nu matytos tvarkos.</text:span></text:p>
      <text:p text:style-name="P58"/>
      <text:p text:style-name="P59"/>
      <text:p text:style-name="P60"/>
      <text:p text:style-name="P61">LIETUVOS RESPUBLIKOS MINISTRO PIRMININKO PAVADUOTOJAS<text:tab/>V. PAKALNIŠKIS</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9T11:57:00Z</meta:creation-date>
    <dc:date>2019-03-29T11:57:00Z</dc:date>
    <meta:template xlink:href="Normal.dotm" xlink:type="simple"/>
    <meta:editing-cycles>2</meta:editing-cycles>
    <meta:editing-duration>PT0S</meta:editing-duration>
    <meta:document-statistic meta:page-count="1" meta:paragraph-count="19" meta:word-count="225" meta:character-count="1674" meta:row-count="61" meta:non-whitespace-character-count="1468"/>
  </office:meta>
</office:document-meta>
</file>