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text-transform="uppercase"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text-transform="uppercase"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9"/><text:span text:style-name="T10">LIETUVOS RESPUBLIKOS GENERALINIS PROKURORAS</text:span></text:p>
      <text:p text:style-name="P11"/>
      <text:p text:style-name="P12">Į S A K Y M A S</text:p>
      <text:p text:style-name="P13">DĖL GENERALINIO PROKURORO 2003 M. LAPKRIČIO 24 D. ĮSAKYMO NR. I-135 IR 2005 M. SAUSIO 24 D. ĮSAKYMO NR. I-7 DALINIO PAKEITIMO</text:p>
      <text:p text:style-name="P14"/>
      <text:p text:style-name="P15">2005 m. gegužės 27 d. Nr. I-63</text:p>
      <text:p text:style-name="P16">Vilnius</text:p>
      <text:p text:style-name="P17"/>
      <text:p text:style-name="P18"/>
      <text:p text:style-name="P19"><text:span text:style-name="T20">Atsižvelgdamas į Pretendentų atrankos komisijos 2005 m. gegužės 17 d. teikimą Nr. 6.18.-21 ir vadovaudamasis Lietuvos Respublikos prokuratūros įstatymo 14 straipsniu, Lietuvos Respublikos viešojo administravimo įstatymo 12 straipsniu:</text:span></text:p>
      <text:p text:style-name="P21"><text:span text:style-name="T22">1</text:span><text:span text:style-name="T23">.<text:s/></text:span><text:span text:style-name="T24">Papildau</text:span><text:span text:style-name="T25"><text:s/>Lietuvos Respublikos generalinio prokuroro 2003 m. lapkričio 24 d. įsakymu Nr. I-135 „Dėl<text:s/></text:span><text:span text:style-name="T26">p</text:span><text:span text:style-name="T27">retendentų atrankos komisijos nuostatų patvirtinimo“ (Žin., 2003, Nr.<text:s/></text:span><text:a xlink:href="https://www.e-tar.lt/portal/lt/legalAct/TAR.79049E8CBCEA" office:target-frame-name="_blank" xlink:show="new"><text:span text:style-name="T28">113-5100</text:span></text:a><text:span text:style-name="T29">) patvirtintų Pretendentų atrankos komisijos nuostatų 21 punktą 21.4 papunkčiu ir jį<text:s/></text:span><text:span text:style-name="T30">išdėstau</text:span><text:span text:style-name="T31"><text:s/></text:span><text:span text:style-name="T32">taip:</text:span></text:p>
      <text:p text:style-name="P33"><text:span text:style-name="T34">„</text:span><text:span text:style-name="T35">21.4</text:span><text:span text:style-name="T36">. nesutinka užimti komisijos siūlomas laisvas prokuroro pareigas. Toks asmuo, komisijos sprendimu praradęs pretendento statusą, pretenduoti į laisvas prokuroro pareigas gali praėjus ne mažiau kaip vieneriems metams.“.</text:span></text:p>
      <text:p text:style-name="P37"><text:span text:style-name="T38">2</text:span><text:span text:style-name="T39">.<text:s/></text:span><text:span text:style-name="T40">Pakeičiu</text:span><text:span text:style-name="T41"><text:s/>Lietuvos Respublikos generalinio prokuroro 2005 m. sausio 24 d. įsakymo Nr. I-7 „Dėl LR generalinio prokuroro 2003 m. lapkričio 24 d. įsakymo Nr. I-135 „Dėl<text:s/></text:span><text:span text:style-name="T42">p</text:span><text:span text:style-name="T43">retendentų atrankos komisijos nuostatų patvirtinimo“ pakeitimo“ 1 ir 2 punktą, antrą punktą<text:s/></text:span><text:span text:style-name="T44">panaikinu</text:span><text:span text:style-name="T45"><text:s/>ir pirmą punktą<text:s/></text:span><text:span text:style-name="T46">išdėstau</text:span><text:span text:style-name="T47"><text:s/>taip:<text:s/></text:span></text:p>
      <text:p text:style-name="P48"><text:span text:style-name="T49">„</text:span><text:span text:style-name="T50">1</text:span><text:span text:style-name="T51">. „25. Kiekvienas komisijos narys vertina pretendentus balais nuo 1 iki 10. Pretendentui skirti balai sudedami ir dalijami iš komisijos posėdyje dalyvavusių narių skaičiaus (balai apskaičiuojami dešimtosios dalies tikslumu ir apvalinami laikantis taisyklės, kad penkios ir daugiau dešimtųjų balo dalių sudaro vienetą, o keturios ir mažiau – nulį). Jeigu pretendento vertinimo balas yra šeši arba mažiau, toks pretendentas laikomas netinkamu užimti laisvas prokuroro pareigas ir į pretendentų sąrašą neįtraukiamas.“„.</text:span></text:p>
      <text:p text:style-name="P52"><text:span text:style-name="T53">3</text:span><text:span text:style-name="T54">.<text:s/></text:span><text:span text:style-name="T55">Nustata</text:span><text:span text:style-name="T56">u, kad Lietuvos Respublikos generalinio prokuroro 2005 m. sausio 24 d. įsakymo Nr. I-7 trečias punktas yra antras punktas.</text:span></text:p>
      <text:p text:style-name="P57"><text:span text:style-name="T58">4</text:span><text:span text:style-name="T59">. Su įsakymu supažindinti Generalinės prokuratūros ir teritorinių prokuratūrų darbuotojus.</text:span></text:p>
      <text:p text:style-name="P60"/>
      <text:p text:style-name="P61"/>
      <text:p text:style-name="P62"/>
      <text:p text:style-name="P63"><text:span text:style-name="T64">GENERALINIS PROKURORAS</text:span><text:span text:style-name="T65"><text:tab/>ANTANAS KLI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2T08:21:00Z</meta:creation-date>
    <dc:date>2016-07-12T08:21:00Z</dc:date>
    <meta:template xlink:href="Normal" xlink:type="simple"/>
    <meta:editing-cycles>2</meta:editing-cycles>
    <meta:editing-duration>PT0S</meta:editing-duration>
    <meta:document-statistic meta:page-count="1" meta:paragraph-count="48" meta:word-count="275" meta:character-count="2134" meta:row-count="105" meta:non-whitespace-character-count="1907"/>
  </office:meta>
</office:document-meta>
</file>