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8in"/>
    </style:style>
    <style:style style:name="T131" style:parent-style-name="DefaultParagraphFont" style:family="text">
      <style:text-properties fo:color="#000000" fo:letter-spacing="-0.0048in"/>
    </style:style>
    <style:style style:name="T132" style:parent-style-name="DefaultParagraphFont" style:family="text">
      <style:text-properties fo:color="#000000" fo:letter-spacing="-0.0048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LIETUVOS RESPUBLIKOS SVEIKATOS APSAUGOS MINISTRO<text:s/><text:line-break/>2007 M. BIRŽELIO 15 D. ĮSAKYMO Nr. V-497 „DĖL LIETUVOS HIGIENOS NORMOS HN 91:2007 „ŽMONIŲ PALAIKŲ VEŽIMAS, LAIKYMAS, ŠARVOJIMAS. BENDRIEJI HIGIENOS REIKALAVIMAI“ PATVIRTINIMO“ PAKEITIMO</text:p>
      <text:p text:style-name="P15"/>
      <text:p text:style-name="P16">2011 m. sausio 14 d. Nr. V-34</text:p>
      <text:p text:style-name="P17">Vilnius</text:p>
      <text:p text:style-name="P18"/>
      <text:p text:style-name="P19"/>
      <text:p text:style-name="P20"><text:span text:style-name="T21">P a k e i č i u Lietuvos higienos normą HN 91:2007 „Žmonių palaikų vežimas,<text:s/></text:span><text:span text:style-name="T22">laikymas, šarvojimas. Bendrieji higienos reikalavimai“, patvirtintą Lietuvos Respublikos<text:s/></text:span><text:span text:style-name="T23">sveikatos apsaugos ministro 2007 m. birželio 15 d. įsakymu Nr. V-497 „Dėl Lietuvos<text:s/></text:span><text:span text:style-name="T24">higienos normos HN 91:2007 „Žmonių palaikų vežimas, laikymas, šarvojimas. Bendrieji higienos reikalavimai“ patvirtinimo“ (Žin., 2007, Nr.<text:s/></text:span><text:a xlink:href="https://www.e-tar.lt/portal/lt/legalAct/TAR.418F2388F96D" office:target-frame-name="_blank" xlink:show="new"><text:span text:style-name="T25">68-2693</text:span></text:a><text:span text:style-name="T26">; 2008, Nr.<text:s/></text:span><text:a xlink:href="https://www.e-tar.lt/portal/lt/legalAct/TAR.40BA5825006F" office:target-frame-name="_blank" xlink:show="new"><text:span text:style-name="T27">106-4054</text:span></text:a><text:span text:style-name="T28">; 2009, Nr.<text:s/></text:span><text:a xlink:href="https://www.e-tar.lt/portal/lt/legalAct/TAR.91A73EAD85B1" office:target-frame-name="_blank" xlink:show="new"><text:span text:style-name="T29">3-79</text:span></text:a><text:span text:style-name="T30">):</text:span></text:p>
      <text:p text:style-name="P31"><text:span text:style-name="T32">1</text:span><text:span text:style-name="T33">. Išdėstau 1 punktą taip:</text:span></text:p>
      <text:p text:style-name="P34"><text:span text:style-name="T35">„</text:span><text:span text:style-name="T36">1</text:span><text:span text:style-name="T37">. Ši higienos norma nustato žmonių palaikų vežimo, laikymo, paruošimo šarvoti, šarvojimo bendruosius higienos reikalavimus. Kremavimui ir kremuotų žmogaus palaikų pelenų vežimui urnoje šios higienos normos reikalavimai netaikomi.“</text:span></text:p>
      <text:p text:style-name="P38"><text:span text:style-name="T39">2</text:span><text:span text:style-name="T40">. Išdėstau 3 punktą taip:</text:span></text:p>
      <text:p text:style-name="P41"><text:span text:style-name="T42">„</text:span><text:span text:style-name="T43">3</text:span><text:span text:style-name="T44">. Žmogaus palaikų laidojimo paslaugų (žmogaus palaikų laikymo, paruošimo šarvoti, šarvojimo) teikimo veiklą galima vykdyti tik turint šiai veiklai išduotą leidimą-higienos pasą.“</text:span></text:p>
      <text:p text:style-name="P45"><text:span text:style-name="T46">3</text:span><text:span text:style-name="T47">. Išdėstau 4 punktą taip:</text:span></text:p>
      <text:p text:style-name="P48"><text:span text:style-name="T49">„</text:span><text:span text:style-name="T50">4</text:span><text:span text:style-name="T51">. Valstybinio patologijos centro, teismo medicinos ekspertizės skyriaus ir asmens sveikatos priežiūros įstaigos patologijos skyriaus infekcijų kontrolės reikalavimus nustato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52">90-4781</text:span></text:a><text:span text:style-name="T53">).“</text:span></text:p>
      <text:p text:style-name="P54"><text:span text:style-name="T55">4</text:span><text:span text:style-name="T56">. Išdėstau 6.4 punktą taip:</text:span></text:p>
      <text:p text:style-name="P57"><text:span text:style-name="T58">„</text:span><text:span text:style-name="T59">6.4</text:span><text:span text:style-name="T60">. Lietuvos Respublikos socialinės apsaugos ir darbo ministro 2007 m. lapkričio 26 d. įsakymas Nr. A1-331 „Dėl Darbuotojų aprūpinimo asmeninėmis apsaugos priemonėmis nuostatų patvirtinimo“ (Žin., 2007, Nr.<text:s/></text:span><text:a xlink:href="https://www.e-tar.lt/portal/lt/legalAct/TAR.63FFB1A69855" office:target-frame-name="_blank" xlink:show="new"><text:span text:style-name="T61">123-5055</text:span></text:a><text:span text:style-name="T62">);“.</text:span></text:p>
      <text:p text:style-name="P63"><text:span text:style-name="T64">5</text:span><text:span text:style-name="T65">. Pripažįstu netekusiu galios 6.5 punktą.</text:span></text:p>
      <text:p text:style-name="P66"><text:span text:style-name="T67">6</text:span><text:span text:style-name="T68">. Išdėstau 6.6 punktą taip:</text:span></text:p>
      <text:p text:style-name="P69"><text:span text:style-name="T70">„</text:span><text:span text:style-name="T71">6.6</text:span><text:span text:style-name="T72">. Lietuvos Respublikos sveikatos apsaugos ministro 2008 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73">22-822</text:span></text:a><text:span text:style-name="T74">);“.</text:span></text:p>
      <text:p text:style-name="P75"><text:span text:style-name="T76">7</text:span><text:span text:style-name="T77">. Pripažįstu netekusiu galios 6.16 punktą.</text:span></text:p>
      <text:p text:style-name="P78"><text:span text:style-name="T79">8</text:span><text:span text:style-name="T80">. Išdėstau 7 punkto aštuntąją pastraipą taip:</text:span></text:p>
      <text:p text:style-name="P81"><text:span text:style-name="T82">„</text:span><text:span text:style-name="T83">šarvojimo salė</text:span><text:span text:style-name="T84"><text:s/>– stacionariai įrengtos laidojimo paslaugų teikėjų patalpos, skirtos įvairiems mirusio žmogaus apeiginiams veiksmams atlikti;“.</text:span></text:p>
      <text:p text:style-name="P85"><text:span text:style-name="T86">9</text:span><text:span text:style-name="T87">. Išdėstau 7 punkto vienuoliktąją pastraipą taip:</text:span></text:p>
      <text:p text:style-name="P88"><text:span text:style-name="T89">„</text:span><text:span text:style-name="T90">žmogaus palaikų paruošimas šarvoti</text:span><text:span text:style-name="T91"><text:s/>– 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 Žmogaus palaikų paruošimu šarvoti nelaikomas žmogaus palaikų aprengimas ir dėjimas į karstą, kai tai laidojančio asmens prašymu atlieka asmens<text:s/></text:span><text:soft-page-break/><text:span text:style-name="T92">sveikatos priežiūros įstaigos ar Valstybinės teismo medicinos tarnybos prie Lietuvos Respublikos teisingumo ministerijos personalas.“</text:span></text:p>
      <text:p text:style-name="P93"><text:span text:style-name="T94">10</text:span><text:span text:style-name="T95">. Išdėstau 17 punktą taip:</text:span></text:p>
      <text:p text:style-name="P96"><text:span text:style-name="T97">„</text:span><text:span text:style-name="T98">17</text:span><text:span text:style-name="T99">. Žmogaus palaikai iš asmens sveikatos priežiūros įstaigos patologijos skyriaus, kitos įstaigos po patologoanatominio tyrimo arba teismo medicinos ekspertizės skyriaus laidojančiam asmeniui atiduodami specialiuose skysčiams nepralaidžiuose, nepermatomuose maišuose, užtraukiamuose arba užsegamuose kibiomis juostomis, išskyrus atvejus, kai laidojančio asmens prašymu asmens sveikatos priežiūros įstaigos ar Valstybinės teismo medicinos tarnybos prie Lietuvos Respublikos teisingumo ministerijos personalas žmogaus palaikus aprengia ir įdeda į karstą.“</text:span></text:p>
      <text:p text:style-name="P100"><text:span text:style-name="T101">11</text:span><text:span text:style-name="T102">. Išdėstau V skyriaus pavadinimą taip:</text:span></text:p>
      <text:p text:style-name="P103"><text:span text:style-name="T104">„</text:span><text:span text:style-name="T105">V</text:span><text:span text:style-name="T106">.<text:s/></text:span><text:span text:style-name="T107">REIKALAVIMAI LAIDOJIMO PASLAUGŲ TEIKĖJŲ, TEISMO MEDICINOS EKSPERTIZĖS SKYRIŲ IR PATOLOGIJOS SKYRIŲ PATALPŲ ĮRENGIMUI</text:span><text:span text:style-name="T108">“</text:span></text:p>
      <text:p text:style-name="P109"><text:span text:style-name="T110">12</text:span><text:span text:style-name="T111">. Pripažįstu netekusiu galios 18 punktą.</text:span></text:p>
      <text:p text:style-name="P112"><text:span text:style-name="T113">13</text:span><text:span text:style-name="T114">. Išdėstau 21.1 punktą taip:</text:span></text:p>
      <text:p text:style-name="P115"><text:span text:style-name="T116">„</text:span><text:span text:style-name="T117">21.1</text:span><text:span text:style-name="T118">. žmogaus palaikų paruošimo patalpa (jeigu atliekamas žmogaus palaikų paruošimas šarvoti);“.</text:span></text:p>
      <text:p text:style-name="P119"><text:span text:style-name="T120">14</text:span><text:span text:style-name="T121">. Išdėstau 21.2 punktą taip:</text:span></text:p>
      <text:p text:style-name="P122"><text:span text:style-name="T123">„</text:span><text:span text:style-name="T124">21.2</text:span><text:span text:style-name="T125">. balzamavimo patalpa (jeigu atliekamas balzamavimas);“.</text:span></text:p>
      <text:p text:style-name="P126"><text:span text:style-name="T127">15</text:span><text:span text:style-name="T128">. Išdėstau 21.3 punktą taip:</text:span></text:p>
      <text:p text:style-name="P129"><text:span text:style-name="T130">„</text:span><text:span text:style-name="T131">21.3</text:span><text:span text:style-name="T132">. šaldykla su šaldymo įranga arba kitu palaikų atšaldymo įrenginiu (jeigu teikiamos žmogaus palaikų laikymo paslaugos);“.</text:span></text:p>
      <text:p text:style-name="P133"><text:span text:style-name="T134">16</text:span><text:span text:style-name="T135">. Išdėstau 22.6 punktą taip:</text:span></text:p>
      <text:p text:style-name="P136"><text:span text:style-name="T137">„</text:span><text:span text:style-name="T138">22.6</text:span><text:span text:style-name="T139">. žmogaus palaikų aprengimo patalpa (jeigu laidojančio asmens prašymu asmens sveikatos priežiūros įstaigos ar Valstybinės teismo medicinos tarnybos prie Lietuvos Respublikos teisingumo ministerijos personalas žmogaus palaikus aprengia ir įdeda į karstą);“.</text:span></text:p>
      <text:p text:style-name="P140"><text:span text:style-name="T141">17</text:span><text:span text:style-name="T142">. Išdėstau 25.1 punktą taip:</text:span></text:p>
      <text:p text:style-name="P143"><text:span text:style-name="T144">„</text:span><text:span text:style-name="T145">25.1</text:span><text:span text:style-name="T146">. vandentiekio ir kanalizacijos tinklai turi būti prijungti prie centrinės vandentiekio ir kanalizacijos sistemos. Laidojimo paslaugų teikėjai gali naudotis vietiniais vandens tiekimo ir nuotekų tvarkymo įrenginiais;“.</text:span></text:p>
      <text:p text:style-name="P147"><text:span text:style-name="T148">18</text:span><text:span text:style-name="T149">. Išdėstau 26 punktą taip:</text:span></text:p>
      <text:p text:style-name="P150"><text:span text:style-name="T151">„</text:span><text:span text:style-name="T152">26</text:span><text:span text:style-name="T153">. Autopsijų ir balzamavimo, autopsinės ir biopsinės medžiagos tyrimo, autopsinės medžiagos fiksavimo ir laikymo patalpoje, žmogaus palaikų paruošimo, žmogaus palaikų aprengimo ir žmogaus palaikų išdavimo patalpoje, valymo inventoriaus, plovimo ir dezinfekcijos priemonių laikymo patalpoje prie praustuvių turi būti sieniniai skysto muilo ir rankų dezinfekcijos tirpalo dozatoriai, vienkartinių rankšluosčių dėtuvė, indas be dangčio arba su koja atkeliamu dangčiu ir plastikiniu įklotu panaudotiems rankšluosčiams, naudotiems vienkartiniams chalatams ar kitai aprangai.“</text:span></text:p>
      <text:p text:style-name="P154"><text:span text:style-name="T155">19</text:span><text:span text:style-name="T156">. Išdėstau 33 punkto pirmąją pastraipą taip:</text:span></text:p>
      <text:p text:style-name="P157"><text:span text:style-name="T158">„</text:span><text:span text:style-name="T159">33</text:span><text:span text:style-name="T160">. Reikalavimai laidojimo paslaugų teikėjų žmogaus palaikų paruošimo patalpoms ir pagrindinei įrangai:“</text:span></text:p>
      <text:p text:style-name="P161"><text:span text:style-name="T162">20</text:span><text:span text:style-name="T163">. Išdėstau 34 punkto pirmąją pastraipą taip:</text:span></text:p>
      <text:p text:style-name="P164"><text:span text:style-name="T165">„</text:span><text:span text:style-name="T166">34</text:span><text:span text:style-name="T167">. Reikalavimai laidojimo paslaugų teikėjų šarvojimo salei:“</text:span></text:p>
      <text:p text:style-name="P168"><text:span text:style-name="T169">21</text:span><text:span text:style-name="T170">. Išdėstau 35 punktą taip:</text:span></text:p>
      <text:p text:style-name="P171"><text:span text:style-name="T172">„</text:span><text:span text:style-name="T173">35</text:span><text:span text:style-name="T174">. Laidojimo paslaugų teikėjų lankytojų poilsio kambaryje turi būti šaldytuvas, stalas, kėdės, spintelės indams.“</text:span></text:p>
      <text:p text:style-name="P175"><text:span text:style-name="T176">22</text:span><text:span text:style-name="T177">. Išdėstau 36 punktą taip:</text:span></text:p>
      <text:p text:style-name="P178"><text:span text:style-name="T179">„</text:span><text:span text:style-name="T180">36</text:span><text:span text:style-name="T181">. Į laidojimo paslaugų teikėjų patalpas turi būti sudarytos sąlygos patekti neįgaliesiems.“</text:span></text:p>
      <text:p text:style-name="P182"><text:span text:style-name="T183">23</text:span><text:span text:style-name="T184">. Pripažįstu netekusiu galios 39 punktą.</text:span></text:p>
      <text:p text:style-name="P185"><text:span text:style-name="T186">24</text:span><text:span text:style-name="T187">. Išdėstau 41 punktą taip:</text:span></text:p>
      <text:p text:style-name="P188"><text:span text:style-name="T189">„</text:span><text:span text:style-name="T190">41</text:span><text:span text:style-name="T191">. Darbuotojai turi naudoti tinkamas asmenines apsaugos priemones [6.4]. Susidariusios medicininės atliekos tvarkomos teisės akto nustatyta tvarka [6.6].“</text:span></text:p>
      <text:p text:style-name="P192"><text:span text:style-name="T193">25</text:span><text:span text:style-name="T194">. Išdėstau 43 punktą taip:</text:span></text:p>
      <text:p text:style-name="P195"><text:span text:style-name="T196">„</text:span><text:span text:style-name="T197">43</text:span><text:span text:style-name="T198">. Darbo patalpose prieinamoje vietoje turi būti įmonės pirmosios pagalbos rinkinys, kurio sudėtis ir apimtis turi atitikti teisės akto reikalavimus [6.12].“</text:span></text:p>
      <text:p text:style-name="P199"/>
      <text:p text:style-name="P200"/>
      <text:p text:style-name="P201"/>
      <text:p text:style-name="P202"><text:span text:style-name="T203">SVEIKATOS APSAUGOS MINISTRAS</text:span><text:span text:style-name="T2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47:00Z</meta:creation-date>
    <dc:date>2018-11-19T11:47:00Z</dc:date>
    <meta:template xlink:href="Normal.dotm" xlink:type="simple"/>
    <meta:editing-cycles>2</meta:editing-cycles>
    <meta:editing-duration>PT0S</meta:editing-duration>
    <meta:document-statistic meta:page-count="3" meta:paragraph-count="57" meta:word-count="907" meta:character-count="7185" meta:row-count="197" meta:non-whitespace-character-count="6335"/>
  </office:meta>
</office:document-meta>
</file>