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VYKDYTI VIEŠĄJĮ PIRKIMĄ IŠ VIENINTELIO ŠALTINIO IR LIETUVOS RESPUBLIKOS VYRIAUSYBĖS 2002 M. SAUSIO 7 D. NUTARIMO NR. 5 „DĖL KREDITORINIO ĮSISKOLINIMO ASMENS<text:s/>SVEIKATOS PRIEŽIŪROS ĮSTAIGOMS IR VAISTINĖMS GRĄŽINIMO TVARKOS PATVIRTINIMO“ DALINIO PAKEITIMO</text:p>
      <text:p text:style-name="P12"/>
      <text:p text:style-name="P13">2002 m. kovo 15 d. Nr. 363</text:p>
      <text:p text:style-name="P14">Vilnius</text:p>
      <text:p text:style-name="P15"/>
      <text:p text:style-name="P16"><text:span text:style-name="T17">Siekdama užtikrinti, kad būtų grąžintas Privalomojo sveikatos draudimo fondo biudžeto kreditorinis įsiskolinimas asmens svei</text:span><text:span text:style-name="T18">katos priežiūros įstaigoms ir vaistinėms už išduotus kompensuojamuosius vaistus, ir vadovaudamasi Lietuvos Respublikos viešųjų pirkimų įstatymo (Žin., 1996, Nr.<text:s/></text:span><text:a xlink:href="https://www.e-tar.lt/portal/lt/legalAct/TAR.C54AFFAA7622" office:target-frame-name="_blank" xlink:show="new"><text:span text:style-name="T19">84-2000</text:span></text:a><text:span text:style-name="T20">; 1999, N</text:span><text:span text:style-name="T21">r.<text:s/></text:span><text:a xlink:href="https://www.e-tar.lt/portal/lt/legalAct/TAR.1528F405144D" office:target-frame-name="_blank" xlink:show="new"><text:span text:style-name="T22">56-1809</text:span></text:a><text:span text:style-name="T23">, Nr.<text:s/></text:span><text:a xlink:href="https://www.e-tar.lt/portal/lt/legalAct/TAR.61AF95F68878" office:target-frame-name="_blank" xlink:show="new"><text:span text:style-name="T24">86-2565</text:span></text:a><text:span text:style-name="T25">; 2000, Nr.<text:s/></text:span><text:a xlink:href="https://www.e-tar.lt/portal/lt/legalAct/TAR.9848B97B719C" office:target-frame-name="_blank" xlink:show="new"><text:span text:style-name="T26">7-177</text:span></text:a><text:span text:style-name="T27">, Nr.<text:s/></text:span><text:a xlink:href="https://www.e-tar.lt/portal/lt/legalAct/TAR.67A180F4961C" office:target-frame-name="_blank" xlink:show="new"><text:span text:style-name="T28">28-766</text:span></text:a><text:span text:style-name="T29">) 13 straipsnio 4 punktu, 32 straipsnio 2 dalies 2 punktu ir 3 dalimi, Lietuvos Respublikos Vyriausybė<text:s/></text:span><text:span text:style-name="T30">nutari</text:span><text:span text:style-name="T31">a:</text:span></text:p>
      <text:p text:style-name="P32"><text:span text:style-name="T33">1</text:span><text:span text:style-name="T34">. Sutikti, kad Valstybinė l</text:span><text:span text:style-name="T35">igonių kasa vykdytų viešąjį pirkimą iš vienintelio šaltinio - imtų iš banko NORD/LB („Norddeutsche Landesbank Girozentrale“) Vilniaus skyriaus iki penkerių metų trukmės 72 mln. litų paskolą ekvivalentu eurais (skaičiuojant 1 metų EURIBOR + 1 procentas meti</text:span><text:span text:style-name="T36">nes palūkanas iki 2003 m. kovo 31 d. ir 3 mėnesių EURIBOR + 1 procentas metines palūkanas likusiam paskolos galiojimo laikotarpiui).</text:span></text:p>
      <text:p text:style-name="P37"><text:span text:style-name="T38">2</text:span><text:span text:style-name="T39">. Įpareigoti Sveikatos apsaugos ministeriją parengti ir iki 2002 m. kovo 25 d. pateikti Lietuvos Respublikos Vyriausyb</text:span><text:span text:style-name="T40">ei Lietuvos Respublikos Vyriausybės 2000 m. sausio 24 d. nutarimo Nr. 84 „Dėl Ambulatoriniam gydymui skirtų vaistų, kompensuojamų iš Privalomojo sveikatos draudimo fondo biudžeto lėšų, bazinių kainų apskaičiavimo tvarkos patvirtinimo“ (Žin., 2000, Nr.<text:s/></text:span><text:a xlink:href="https://www.e-tar.lt/portal/lt/legalAct/TAR.A2EF7B406328" office:target-frame-name="_blank" xlink:show="new"><text:span text:style-name="T41">9-219</text:span></text:a><text:span text:style-name="T42">) pakeitimo projektą.</text:span></text:p>
      <text:p text:style-name="P43"><text:span text:style-name="T44">3</text:span><text:span text:style-name="T45">. Pripažinti netekusiu galios Lietuvos Respublikos Vyriausybės 2002 m. sausio 7 d. nutarimu Nr. 5 „Dėl Kreditorinio įsiskolinimo asmens sveikatos pri</text:span><text:span text:style-name="T46">ežiūros įstaigoms ir vaistinėms grąžinimo tvarkos patvirtinimo“ (Žin., 2002, Nr.<text:s/></text:span><text:a xlink:href="https://www.e-tar.lt/portal/lt/legalAct/TAR.DEE270A58179" office:target-frame-name="_blank" xlink:show="new"><text:span text:style-name="T47">3-77</text:span></text:a><text:span text:style-name="T48">) patvirtintos Kreditorinio įsiskolinimo asmens sveikatos priežiūros įstaigoms ir vaistinėms</text:span><text:span text:style-name="T49"><text:s/>grąžinimo tvarkos 6 punktą.</text:span></text:p>
      <text:p text:style-name="P50"/>
      <text:p text:style-name="P51"/>
      <text:p text:style-name="P52">VIDAUS REIKALŲ MINISTRAS,</text:p>
      <text:p text:style-name="P53">PAVADUOJANTIS MINISTRĄ PIRMININKĄ<text:tab/>JUOZAS BERNATONIS</text:p>
      <text:p text:style-name="P54"/>
      <text:p text:style-name="P55">SVEIKATOS APSAUGOS MINISTRAS<text:tab/>KONSTANTINAS DOBROVOLSKIS</text:p>
      <text:p text:style-name="P56">______________</text:p>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2T15:58:00Z</meta:creation-date>
    <dc:date>2015-10-02T15:58:00Z</dc:date>
    <meta:template xlink:href="Normal" xlink:type="simple"/>
    <meta:editing-cycles>2</meta:editing-cycles>
    <meta:editing-duration>PT0S</meta:editing-duration>
    <meta:document-statistic meta:page-count="1" meta:paragraph-count="19" meta:word-count="361" meta:character-count="2699" meta:row-count="73" meta:non-whitespace-character-count="2357"/>
  </office:meta>
</office:document-meta>
</file>