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text-properties fo:letter-spacing="-0.0013in"/>
    </style:style>
    <style:style style:name="P33" style:parent-style-name="Normal" style:family="paragraph">
      <style:paragraph-properties fo:widows="0" fo:orphans="0" fo:text-indent="3.543in" fo:background-color="#FFFFFF"/>
      <style:text-properties fo:letter-spacing="-0.0013in"/>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center"/>
    </style:style>
    <style:style style:name="P119" style:parent-style-name="Normal" style:family="paragraph">
      <style:paragraph-properties fo:widows="0" fo:orphans="0" fo:break-before="page"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ableColumn127" style:family="table-column">
      <style:table-column-properties style:column-width="1.3263in" style:use-optimal-column-width="false"/>
    </style:style>
    <style:style style:name="TableColumn128" style:family="table-column">
      <style:table-column-properties style:column-width="3.1187in" style:use-optimal-column-width="false"/>
    </style:style>
    <style:style style:name="TableColumn129" style:family="table-column">
      <style:table-column-properties style:column-width="1.327in" style:use-optimal-column-width="false"/>
    </style:style>
    <style:style style:name="TableColumn130" style:family="table-column">
      <style:table-column-properties style:column-width="0.9201in" style:use-optimal-column-width="false"/>
    </style:style>
    <style:style style:name="Table126" style:family="table">
      <style:table-properties style:width="6.6923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 IR<text:s/></text:span></text:p>
      <text:p text:style-name="P12">LIETUVOS RESPUBLIKOS ŠVIETIMO IR MOKSLO MINISTRAS</text:p>
      <text:p text:style-name="P13"/>
      <text:p text:style-name="P14">Į S A K Y M A S</text:p>
      <text:p text:style-name="P15">DĖL DAINŲ ŠVENČIŲ TRADICIJOS TĘSTINUMO 2007–2011 METŲ PROGRAMOS PATVIRTINIMO</text:p>
      <text:p text:style-name="P16"/>
      <text:p text:style-name="P17">2007 m. kovo 29 d. Nr. ĮV-218/ISAK-562</text:p>
      <text:p text:style-name="P18">Vilnius</text:p>
      <text:p text:style-name="P19"/>
      <text:p text:style-name="P20">Įgyvendindam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1">112-4273</text:span></text:a>), 224 punktą,<text:s/></text:p>
      <text:p text:style-name="P22"><text:span text:style-name="T23">tvirtiname</text:span><text:s/>Dainų švenčių tradicijos tęstinumo 2007–2011 metų programą (pridedama).</text:p>
      <text:p text:style-name="P24"/>
      <text:p text:style-name="P25"/>
      <text:p text:style-name="P26">KULTŪROS MINISTRAS<text:tab/>JONAS JUČAS</text:p>
      <text:p text:style-name="P27"/>
      <text:p text:style-name="P28">ŠVIETIMO IR MOKSLO MINISTRĖ<text:tab/>ROMA ŽAKAITIENĖ</text:p>
      <text:p text:style-name="P29">______________</text:p>
      <text:soft-page-break/>
      <text:p text:style-name="P30">PATVIRTINTA</text:p>
      <text:p text:style-name="P31">Lietuvos Respublikos kultūros ministro bei<text:s/></text:p>
      <text:p text:style-name="P32">švietimo ir mokslo ministro<text:s/></text:p>
      <text:p text:style-name="P33">2007 m. kovo 29 d.</text:p>
      <text:p text:style-name="P34">įsakymu Nr. ĮV-218 / ISAK-562</text:p>
      <text:p text:style-name="P35"/>
      <text:p text:style-name="P36"><text:span text:style-name="T37">DAINŲ ŠVENČIŲ TRADICIJOS TĘSTINUMO 2007–2011 METŲ PROGRAMA</text:span></text:p>
      <text:p text:style-name="P38"/>
      <text:p text:style-name="P39"><text:span text:style-name="T40">I</text:span><text:span text:style-name="T41">.<text:s/></text:span><text:span text:style-name="T42">BENDROSIOS NUOSTATOS</text:span></text:p>
      <text:p text:style-name="P43"/>
      <text:p text:style-name="P44">1. Dainų švenčių tradicijos tęstinumo<text:s/>2007–2011 metų programos (toliau – programa) paskirtis – nustatyti dainų švenčių tradicijos tęstinumo prioritetus, uždavinius ir priemones jiems įgyvendinti.</text:p>
      <text:p text:style-name="P45">2. Teisinį programos pagrindą sudaro Lietuvos Respublikos kultūros centrų įstatymas (Žin., 2004, Nr.<text:s/><text:a xlink:href="https://www.e-tar.lt/portal/lt/legalAct/TAR.43F9A0BDB7EE" office:target-frame-name="_blank" xlink:show="new"><text:span text:style-name="T46">120-4435</text:span></text:a>), Lietuvos Respublikos etninės kultūros valstybinės globos pagrindų įstatymas (Žin., 1999, Nr.<text:s/><text:a xlink:href="https://www.e-tar.lt/portal/lt/legalAct/TAR.58146A37675A" office:target-frame-name="_blank" xlink:show="new"><text:span text:style-name="T47">82-2414</text:span></text:a>), Lietuvos Respublikos Vyriausybės 2006 m. birželio 19 d. nutarimas Nr. 607 „Dėl Lietuvos dainų švenčių tradicijos išsaugojimo“ (Žin., 2006, Nr.<text:s/><text:a xlink:href="https://www.e-tar.lt/portal/lt/legalAct/TAR.1CF849144157" office:target-frame-name="_blank" xlink:show="new"><text:span text:style-name="T48">70-2581</text:span></text:a>),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49">112-4273</text:span></text:a>).</text:p>
      <text:p text:style-name="P50">3. Programos įgyvendinimo priemonės pateikiamos priede.</text:p>
      <text:p text:style-name="P51"/>
      <text:p text:style-name="P52"><text:span text:style-name="T53">II</text:span><text:span text:style-name="T54">.<text:s/></text:span><text:span text:style-name="T55">SITUACIJOS ANALIZĖ</text:span></text:p>
      <text:p text:style-name="P56"/>
      <text:p text:style-name="P57">4. 2003 m. UNESCO pripažino pasaulio žodinio ir nematerialaus kultūros paveldo vertybe Estijos, Latvijos ir Lietuvos dainų ir šokių švenčių tradiciją. Šis pripažinimas įpareigoja ir valstybę užtikrinti tradicijos tęstinumą, stiprinti teisinę bazę. Priimtas Lietuvos Respublikos kultūros centrų įstatymas, poįstatyminiai aktai, Lietuvos<text:s/>Respublikos Vyriausybės 2006 m. birželio 19 d. nutarimas Nr. 607 „Dėl Lietuvos dainų švenčių tradicijos išsaugojimo“, kuris nustatė dainų švenčių periodiškumą ir galimybę finansuoti dainų švenčių vyksmą ir pasirengimo procesą valstybės ir savivaldybių biudžetų lėšomis. Lietuvos Respublikos Seime suformuota darbo grupė parengė Lietuvos Respublikos dainų švenčių įstatymo projektą.</text:p>
      <text:p text:style-name="P58">5. Dainų švenčių procesas (pasirengimas ir švenčių vyksmas) apima didelį skaičių meno kolektyvų, vadovų. Dainų šventėse dalyvauja 25–32 tūkstančiai dainininkų, šokėjų, muzikantų, folkloro atlikėjų.</text:p>
      <text:p text:style-name="P59">6. Kultūros ministerijos biudžete atsirado Pasirengimo dainų šventėms programa, kooperuotomis valstybės ir savivaldybių biudžeto lėšomis gaminami tautiniai kostiumai meno mėgėjų kolektyvams ir perkami muzikos instrumentai. 2005–2006 m. pagaminta apie 450 kostiumų ir jų detalių. Poreikis tautiniam kostiumui yra didžiulis, tačiau šiuo metu esanti materialinė gamybos bazė yra per silpna, nepakanka skiriamų valstybės biudžeto lėšų.</text:p>
      <text:p text:style-name="P60">7. Pradėta įsigyti muzikos instrumentus (tik pučiamųjų orkestrams). Poreikis yra didelis, tačiau taip pat trūksta lėšų.<text:s/></text:p>
      <text:p text:style-name="P61">8. 2006 m. Lietuvos liaudies kultūros centras patvirtino konsultantų, teikiančių metodinę pagalbą meno mėgėjų kolektyvų vadovams, nuostatus ir sąrašą. Būtina tobulinti šią sistemą ir numatyti lėšas konsultantų darbui apmokėti.</text:p>
      <text:p text:style-name="P62">9. 2006 m. apskričių biudžetuose atsirado lėšos aukščiausiojo meninio lygio meno kolektyvų vadovams skatinti, tačiau nepavyko nustatyti tinkamos šių lėšų panaudojimo tvarkos.</text:p>
      <text:p text:style-name="P63">10. Dainų švenčių tęstinumo tradicijos neįmanoma palaikyti be kvalifikuotų specialistų. Kultūros įstaigose dirba 3258 darbuotojai, iš jų tik 1406 turi kultūros išsilavinimą.</text:p>
      <text:p text:style-name="P64">Remiantis savivaldybių kultūros centrų ataskaitomis, trūksta 399 specialistų (choreografų, režisierių, chorų vadovų ir kt.), tačiau dabar jų vietas užima atitinkamos kvalifikacijos neturintys specialistai. Specialistų trūksta ir meno kolektyvams, veikiantiems ne kultūros centruose, jų poreikis<text:s/><text:soft-page-break/>nėra tirtas.</text:p>
      <text:p text:style-name="P65">Opios<text:s/>kvalifikacijos kėlimo, persikvalifikavimo problemos, nėra parengta tokių programų.</text:p>
      <text:p text:style-name="P66">11. 2007 m. sausio 1 d. kultūros centruose (tokių yra 143), jų filialuose (487) ir kituose dariniuose (154) veikė 4178 meno kolektyvai (iš jų – 773 vaikų ir mokyklinio jaunimo), kuriuose yra 49362 dalyviai (iš jų – 19639 vaikai).</text:p>
      <text:p text:style-name="P67">Labai svarbu didinti vaikų ir jaunimo meno kolektyvų skaičių, atsižvelgiant į tai, kad apie 250 000 vaikų nelanko jokių meno kolektyvų, kitokių būrelių, nelavina savo gebėjimų.</text:p>
      <text:p text:style-name="P68">12. Kultūros centruose kasmet vyksta apie 25 tūkstančius renginių, tačiau tik nedidelė jų dalis atspindi pasirengimo dainų šventėms procesą, tradicijos tęstinumą.</text:p>
      <text:p text:style-name="P69">13. Dainų švenčių tradicijos tęstinumui išlaikyti didelę įtaką turi periodiškai vykstantys atskirų žanrų renginiai: Lietuvos vaikų ir moksleivių tautinių šokių konkursinis festivalis „Aguonėlė“ (dalyvauja apie 13 tūkst. šokėjų, muzikantų), jaunimo šokių ansamblių naujų programų konkursas „Kadagys“ (apie 720 dalyvių), jaunimo šokių konkursinė šventė „Klumpakojis“ (per 900 dalyvių), Lietuvos vaikų ir jaunimo konkursinis festivalis „Mes Lietuvos vaikai“ (per 7000 dalyvių), Lietuvos berniukų chorų festivalis „Lietuvos berniukai prieš smurtą ir narkomaniją“ (2000 m. festivalyje dalyvavo 16 berniukų chorų, 2005 m.<text:s/>chorų skaičius išaugo iki 60), Lietuvos vaikų ir moksleivių televizijos konkursas „Dainų dainelė“, pučiamųjų orkestrų čempionatai ir festivaliai „Vario audra“„ Atitaria vamzdžiai“, „Žemaitijos dūdos“, folkloro festivaliai „Baltica“, „Skamba skamba kankliai“, „Griežynė“, vaikų ir moksleivių – lietuvių liaudies kūrybos atlikėjų – konkursinė šventė „Tramtatulis“, mėgėjų teatro respublikiniai renginiai, regioninės dainų šventės ir kiti žanriniai renginiai.</text:p>
      <text:p text:style-name="P70">Svarbu nustatyti tokių renginių sistemą ir finansavimo<text:s/>tvarką.</text:p>
      <text:p text:style-name="P71">14. Lietuvos liaudies kultūros centras kasmet rengia ir išleidžia daug metodinių šviečiamųjų leidinių, tačiau nepakankama jų sklaida švietimo įstaigose.</text:p>
      <text:p text:style-name="P72">15. Masinės informavimo priemonės pateikia informaciją apie dainų šventes, stambesnius<text:s/>renginius, tačiau nepakankamai pristatomas visuomenei pasirengimo procesas, regionuose organizuojamas vyksmas.</text:p>
      <text:p text:style-name="P73"/>
      <text:p text:style-name="P74"><text:span text:style-name="T75">III</text:span><text:span text:style-name="T76">.<text:s/></text:span><text:span text:style-name="T77">PROGRAMOS TIKSLAS IR UŽDAVINIAI</text:span></text:p>
      <text:p text:style-name="P78"/>
      <text:p text:style-name="P79">16. Programos tikslas – panaudojant teisinius, ekonominius, žmogiškųjų išteklių resursus formuoti aplinką, palankią dainų švenčių tradicijai išsaugoti.</text:p>
      <text:p text:style-name="P80">17. Programos tikslui įgyvendinti nustatomi uždaviniai:</text:p>
      <text:p text:style-name="P81">17.1. tobulinti teisinių priemonių, padedančių išlaikyti dainų švenčių tradicijos tęstinumą, sistemą;</text:p>
      <text:p text:style-name="P82">17.2. sustiprinti valstybės dėmesį meno kolektyvų, palaikančių dainų švenčių tradicijos tęstinumą, materialinės bazės stiprinimui, specialistų rengimui, jų kvalifikacijos kėlimui, meno kolektyvų vadovų darbo apmokėjimui;</text:p>
      <text:p text:style-name="P83">17.3. sustiprinti dėmesį dainų švenčių tradicijos tęstinumą užtikrinančiai veiklai.</text:p>
      <text:p text:style-name="P84"/>
      <text:p text:style-name="P85"><text:span text:style-name="T86">IV</text:span><text:span text:style-name="T87">.<text:s/></text:span><text:span text:style-name="T88">PROGRAMOS ĮGYVENDINIMO VERTINIMO KRITERIJAI IR LAUKIAMI REZULTATAI</text:span></text:p>
      <text:p text:style-name="P89"/>
      <text:p text:style-name="P90">18. Programos vertinimo kriterijai ir rezultatai yra šie:</text:p>
      <text:p text:style-name="P91">18.1. patobulintų, papildytų teisės aktų skaičius (vnt.);</text:p>
      <text:p text:style-name="P92">18.2. suformuotas vieningas<text:s/>meno kolektyvų konsultantų tinklas (vnt.);</text:p>
      <text:p text:style-name="P93">18.3. suformuotas kultūros centrų – kaip pagrindinių įstaigų, atsakingų už dainų švenčių tradicijos tęstinumą, – veiklos modelis;</text:p>
      <text:p text:style-name="P94">18.4. patvirtinta meno kolektyvų vadovų darbo apmokėjimo ir skatinimo sistema;</text:p>
      <text:p text:style-name="P95">18.5. parengtų pakėlusių kvalifikaciją specialistų skaičius (vnt.);</text:p>
      <text:p text:style-name="P96">18.6. pagamintų meno kolektyvams tautinių kostiumų skaičius (vnt.);</text:p>
      <text:p text:style-name="P97">18.7. nupirktų meno kolektyvams muzikos instrumentų skaičius (vnt.);</text:p>
      <text:p text:style-name="P98">18.8. naujai susikūrusių meno<text:s/>kolektyvų skaičius (vnt.);</text:p>
      <text:p text:style-name="P99">18.9. išleistų metodinių, mokomųjų leidinių skaičius (vnt.);</text:p>
      <text:p text:style-name="P100">18.10. suorganizuotų kūrybinių stovyklų, seminarų, mokomųjų kursų meno kolektyvų vadovams skaičius (vnt.);</text:p>
      <text:p text:style-name="P101">18.11. įkurtų tautinio kostiumo gamybos amatų<text:s/>centrų skaičius (vnt.);</text:p>
      <text:p text:style-name="P102">18.12. suformuota pagrindinių visų žanrų renginių, būtinų dainų švenčių tradicijos tęstinumui užtikrinti, šalyje ir regionuose sistema ir finansavimo tvarka (finansuotų renginių skaičius).</text:p>
      <text:p text:style-name="P103"/>
      <text:p text:style-name="P104"><text:span text:style-name="T105">V</text:span><text:span text:style-name="T106">.<text:s/></text:span><text:span text:style-name="T107">LĖŠŲ POREIKIS</text:span></text:p>
      <text:p text:style-name="P108"/>
      <text:p text:style-name="P109">19. Lėšos šiai programai įgyvendinti numatomos pagal Lietuvos Respublikos valstybės biudžeto finansines galimybes atitinkamų metų Lietuvos Respublikos valstybės biudžeto ir savivaldybių biudžetų finansinių rodiklių patvirtinimo įstatyme.</text:p>
      <text:p text:style-name="P110"/>
      <text:p text:style-name="P111"><text:span text:style-name="T112">VI</text:span><text:span text:style-name="T113">.<text:s/></text:span><text:span text:style-name="T114">PROGRAMOS ĮGYVE</text:span><text:span text:style-name="T115">NDINIMO KONTROLĖ</text:span></text:p>
      <text:p text:style-name="P116"/>
      <text:p text:style-name="P117">20. Programą įgyvendina Kultūros bei Švietimo ir mokslo ministerijos, už įgyvendinimo kontrolę atsakinga Kultūros ministerija.</text:p>
      <text:p text:style-name="P118">______________</text:p>
      <text:soft-page-break/>
      <text:p text:style-name="P119">Dainų švenčių tradicijos tęstinumo<text:s/></text:p>
      <text:p text:style-name="P120">2007–2011 metų programos priedas</text:p>
      <text:p text:style-name="P121"/>
      <text:p text:style-name="P122"><text:span text:style-name="T123">DAINŲ ŠVENČIŲ T</text:span><text:span text:style-name="T124">RADICIJOS TĘSTINUMO 2007–2011 METŲ PROGRAMOS ĮGYVENDINIMO PRIEMONĖ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Uždaviniai</text:span></text:p>
          </table:table-cell>
          <table:table-cell table:style-name="TableCell135">
            <text:p text:style-name="P136"><text:span text:style-name="T137">Priemonės pavadinimas</text:span></text:p>
          </table:table-cell>
          <table:table-cell table:style-name="TableCell138">
            <text:p text:style-name="P139"><text:span text:style-name="T140">Atsakingi vykdytojai</text:span></text:p>
          </table:table-cell>
          <table:table-cell table:style-name="TableCell141">
            <text:p text:style-name="P142"><text:span text:style-name="T143">Vykdymo terminas</text:span></text:p>
          </table:table-cell>
        </table:table-row>
        <table:table-row table:style-name="TableRow144">
          <table:table-cell table:style-name="TableCell145">
            <text:p text:style-name="P146"><text:span text:style-name="T147">1</text:span></text:p>
          </table:table-cell>
          <table:table-cell table:style-name="TableCell148">
            <text:p text:style-name="P149"><text:span text:style-name="T150">2</text:span></text:p>
          </table:table-cell>
          <table:table-cell table:style-name="TableCell151">
            <text:p text:style-name="P152"><text:span text:style-name="T153">3</text:span></text:p>
          </table:table-cell>
          <table:table-cell table:style-name="TableCell154">
            <text:p text:style-name="P155"><text:span text:style-name="T156">4</text:span></text:p>
          </table:table-cell>
        </table:table-row>
        <table:table-row table:style-name="TableRow157">
          <table:table-cell table:style-name="TableCell158" table:number-rows-spanned="3">
            <text:p text:style-name="P159">1. Tobulinti teisinių priemonių, padedančių išlaikyti dainų švenčių tradicijos tęstinumą, sistemą</text:p>
          </table:table-cell>
          <table:table-cell table:style-name="TableCell160">
            <text:p text:style-name="P161">1.1.<text:s/>Parengti rekomendacijas savivaldybėms dėl šiuolaikinio kultūros centro veiklos ir prioritetinių uždavinių puoselėjant tautinę kultūrą ir rūpinantis dainų švenčių tradicijos tęstinumu. Įgyvendinant Lietuvos Respublikos kultūros centrų įstatymo nuostatas, parengti ir įdiegti optimalius kultūros centrų etatų struktūros modelius, kurie nustatytų kiekvienai veiklos sričiai ir žanrui būtinų specialistų funkcijas bei skaičių</text:p>
          </table:table-cell>
          <table:table-cell table:style-name="TableCell162">
            <text:p text:style-name="P163">Lietuvos liaudies kultūros centras</text:p>
          </table:table-cell>
          <table:table-cell table:style-name="TableCell164">
            <text:p text:style-name="P165">2008 metais</text:p>
          </table:table-cell>
        </table:table-row>
        <table:table-row table:style-name="TableRow166">
          <table:covered-table-cell>
            <text:p text:style-name="P167"/>
          </table:covered-table-cell>
          <table:table-cell table:style-name="TableCell168">
            <text:p text:style-name="P169">1.2. Parengti nuostatus mėgėjų meno<text:s/>kolektyvų lygiui nustatyti, pateikti Kultūros, Švietimo ir mokslo ministerijoms, savivaldybėms rekomendacijas dėl apmokėjimo už vadovavimą meno kolektyvams tobulinimo</text:p>
          </table:table-cell>
          <table:table-cell table:style-name="TableCell170">
            <text:p text:style-name="P171">Lietuvos liaudies kultūros centras</text:p>
          </table:table-cell>
          <table:table-cell table:style-name="TableCell172">
            <text:p text:style-name="P173">2007 metais</text:p>
          </table:table-cell>
        </table:table-row>
        <table:table-row table:style-name="TableRow174">
          <table:covered-table-cell>
            <text:p text:style-name="P175"/>
          </table:covered-table-cell>
          <table:table-cell table:style-name="TableCell176">
            <text:p text:style-name="P177">1.3. Išanalizuoti Kultūros centrų<text:s/>įstatymo ir poįstatyminių aktų veikimo rezultatus ir pateikti Kultūros ministerijai siūlymus dėl jų keitimo</text:p>
          </table:table-cell>
          <table:table-cell table:style-name="TableCell178">
            <text:p text:style-name="P179">Lietuvos liaudies kultūros centras</text:p>
          </table:table-cell>
          <table:table-cell table:style-name="TableCell180">
            <text:p text:style-name="P181">2007 metais</text:p>
          </table:table-cell>
        </table:table-row>
        <table:table-row table:style-name="TableRow182">
          <table:table-cell table:style-name="TableCell183" table:number-rows-spanned="11">
            <text:p text:style-name="P184">2. Sustiprinti valstybės dėmesį meno kolektyvų, palaikančių dainų švenčių tradicijos tęstinumą,<text:s/>materialinės bazės stiprinimą, specialistų rengimui, jų kvalifikacijos kėlimui</text:p>
          </table:table-cell>
          <table:table-cell table:style-name="TableCell185">
            <text:p text:style-name="P186">2.1. Kiekvienais metais Kultūros ministerijos biudžete numatyti lėšas tikslinei Pasirengimo dainų šventėms programai – autoriniams repertuaro kūriniams įsigyti, ekspertų – konsultantų tinklo funkcionavimui užtikrinti, tautinių kostiumų ir muzikos instrumentų savivaldybių meno kolektyvams nupirkti</text:p>
          </table:table-cell>
          <table:table-cell table:style-name="TableCell187">
            <text:p text:style-name="P188">Kultūros ministerija</text:p>
          </table:table-cell>
          <table:table-cell table:style-name="TableCell189">
            <text:p text:style-name="P190">2007–2011 metais</text:p>
          </table:table-cell>
        </table:table-row>
        <table:table-row table:style-name="TableRow191">
          <table:covered-table-cell>
            <text:p text:style-name="P192"/>
          </table:covered-table-cell>
          <table:table-cell table:style-name="TableCell193">
            <text:p text:style-name="P194">2.2. Kiekvienais metais Švietimo ir mokslo ministerijos biudžete numatyti tikslines lėšas<text:s/>pasirengimo dainų šventėms tęstinumui užtikrinti</text:p>
          </table:table-cell>
          <table:table-cell table:style-name="TableCell195">
            <text:p text:style-name="P196">Švietimo ir mokslo ministerija</text:p>
          </table:table-cell>
          <table:table-cell table:style-name="TableCell197">
            <text:p text:style-name="P198">2008–2011 metais</text:p>
          </table:table-cell>
        </table:table-row>
        <table:table-row table:style-name="TableRow199">
          <table:covered-table-cell>
            <text:p text:style-name="P200"/>
          </table:covered-table-cell>
          <table:table-cell table:style-name="TableCell201">
            <text:p text:style-name="P202">2.3. Išanalizuoti apskritims skirtų lėšų aukščiausiojo meninio lygio meno kolektyvų vadovams remti panaudojimo rezultatus ir pateikti siūlymus</text:p>
          </table:table-cell>
          <table:table-cell table:style-name="TableCell203">
            <text:p text:style-name="P204">Kultūros<text:s/>ministerija</text:p>
          </table:table-cell>
          <table:table-cell table:style-name="TableCell205">
            <text:p text:style-name="P206">2007 metais</text:p>
          </table:table-cell>
        </table:table-row>
        <table:table-row table:style-name="TableRow207">
          <table:covered-table-cell>
            <text:p text:style-name="P208"/>
          </table:covered-table-cell>
          <table:table-cell table:style-name="TableCell209">
            <text:p text:style-name="P210">2.4. Sukurti tautinio kostiumo sertifikavimo sistemą: patvirtinti etalonus ir jų variantus, nustatyti sertifikavimo ir pardavimo tvarką</text:p>
          </table:table-cell>
          <table:table-cell table:style-name="TableCell211">
            <text:p text:style-name="P212">Kultūros ministerija, Lietuvos liaudies kultūros centras</text:p>
          </table:table-cell>
          <table:table-cell table:style-name="TableCell213">
            <text:p text:style-name="P214">2007–2008 metais</text:p>
          </table:table-cell>
        </table:table-row>
        <table:table-row table:style-name="TableRow215">
          <table:covered-table-cell>
            <text:p text:style-name="P216"/>
          </table:covered-table-cell>
          <table:table-cell table:style-name="TableCell217">
            <text:p text:style-name="P218">2.5. Stiprinti Tautinio kostiumo komisijos (LLKC) priežiūroje veikiančius tautinio kostiumo regioninius centrus: Vilniuje, Panevėžyje, Zarasų r., Palangoje, Vilkijoje (Kauno r.), Kaišiadoryse, Vilkaviškyje</text:p>
          </table:table-cell>
          <table:table-cell table:style-name="TableCell219">
            <text:p text:style-name="P220">Kultūros ministerija, Lietuvos liaudies kultūros centras</text:p>
          </table:table-cell>
          <table:table-cell table:style-name="TableCell221">
            <text:p text:style-name="P222">2007–2011 metais</text:p>
          </table:table-cell>
        </table:table-row>
        <table:table-row table:style-name="TableRow223">
          <table:covered-table-cell>
            <text:p text:style-name="P224"/>
          </table:covered-table-cell>
          <table:table-cell table:style-name="TableCell225">
            <text:p text:style-name="P226">2.6. Plėsti tautinio kostiumo laboratorijos LLKC veiklą – sukurti materialinę bazę praktiniams audimo, siuvimo, apdailos darbų mokymams, organizuoti kursus, seminarus, pristatymus</text:p>
          </table:table-cell>
          <table:table-cell table:style-name="TableCell227">
            <text:p text:style-name="P228">Lietuvos liaudies kultūros centras</text:p>
          </table:table-cell>
          <table:table-cell table:style-name="TableCell229">
            <text:p text:style-name="P230">2007–2011 metais</text:p>
          </table:table-cell>
        </table:table-row>
        <table:table-row table:style-name="TableRow231">
          <table:covered-table-cell>
            <text:p text:style-name="P232"/>
          </table:covered-table-cell>
          <table:table-cell table:style-name="TableCell233">
            <text:p text:style-name="P234">2.7.<text:s/>Išnagrinėti galimybes dėl folkloro ansamblio vadovo, etninės kultūros specialisto (etninės veiklos organizatoriaus) specialybės rengimo aukštojo universitetinio ir neuniversitetinio mokslo institucijose</text:p>
          </table:table-cell>
          <table:table-cell table:style-name="TableCell235">
            <text:p text:style-name="P236">Kultūros ministerija, Švietimo ir mokslo ministerija</text:p>
          </table:table-cell>
          <table:table-cell table:style-name="TableCell237">
            <text:p text:style-name="P238">2007–2008 metais</text:p>
          </table:table-cell>
        </table:table-row>
        <table:table-row table:style-name="TableRow239">
          <table:covered-table-cell>
            <text:p text:style-name="P240"/>
          </table:covered-table-cell>
          <table:table-cell table:style-name="TableCell241">
            <text:p text:style-name="P242">2.8. Išnagrinėti galimybes dėl etnologijos pagrindų kurso programos įvedimo kurioje nors aukštojoje mokykloje</text:p>
          </table:table-cell>
          <table:table-cell table:style-name="TableCell243">
            <text:p text:style-name="P244">Kultūros ministerija, Švietimo ir mokslo ministerija</text:p>
          </table:table-cell>
          <table:table-cell table:style-name="TableCell245">
            <text:p text:style-name="P246">2008 metais</text:p>
          </table:table-cell>
        </table:table-row>
        <table:table-row table:style-name="TableRow247">
          <table:covered-table-cell>
            <text:p text:style-name="P248"/>
          </table:covered-table-cell>
          <table:table-cell table:style-name="TableCell249">
            <text:p text:style-name="P250">2.9. Rengti folkloro, šokių, tautinės muzikos kolektyvų<text:s/>chorų, pučiamųjų orkestrų, teatrų vadovų (ypač vaikų), muzikos, choreografijos mokytojų tobulinimo kursus, seminarus</text:p>
          </table:table-cell>
          <table:table-cell table:style-name="TableCell251">
            <text:p text:style-name="P252">Lietuvos kultūros darbuotojų tobulinimosi centras, Pedagogų profesinės raidos centras, Lietuvos liaudies kultūros centras</text:p>
          </table:table-cell>
          <table:table-cell table:style-name="TableCell253">
            <text:p text:style-name="P254">2007–2011 metais</text:p>
          </table:table-cell>
        </table:table-row>
        <table:table-row table:style-name="TableRow255">
          <table:covered-table-cell>
            <text:p text:style-name="P256"/>
          </table:covered-table-cell>
          <table:table-cell table:style-name="TableCell257">
            <text:p text:style-name="P258">2.10. Tirti kultūros ir meno specialistų paklausą ir pasiūlą, kaupti ir skelbti duomenis apie specialistų poreikį</text:p>
          </table:table-cell>
          <table:table-cell table:style-name="TableCell259">
            <text:p text:style-name="P260">Kultūros ministerija, Lietuvos liaudies kultūros centras</text:p>
          </table:table-cell>
          <table:table-cell table:style-name="TableCell261">
            <text:p text:style-name="P262">2007–2011 metais</text:p>
          </table:table-cell>
        </table:table-row>
        <table:table-row table:style-name="TableRow263">
          <table:covered-table-cell>
            <text:p text:style-name="P264"/>
          </table:covered-table-cell>
          <table:table-cell table:style-name="TableCell265">
            <text:p text:style-name="P266">2.11. Parengti kursų programas kultūros darbuotojams, neįgijusiems atitinkamos specializacijos, ir meno kolektyvų vadovų kvalifikacijos kėlimo programą</text:p>
          </table:table-cell>
          <table:table-cell table:style-name="TableCell267">
            <text:p text:style-name="P268">Kultūros ministerija, Lietuvos kultūros darbuotojų tobulinimosi centras, Lietuvos liaudies kultūros centras</text:p>
          </table:table-cell>
          <table:table-cell table:style-name="TableCell269">
            <text:p text:style-name="P270">2008 metais</text:p>
          </table:table-cell>
        </table:table-row>
        <table:table-row table:style-name="TableRow271">
          <table:table-cell table:style-name="TableCell272" table:number-rows-spanned="14">
            <text:p text:style-name="P273">3. Sustiprinti dėmesį dainų švenčių tradicijos<text:s/>tęstinumą užtikrinančiai veiklai</text:p>
          </table:table-cell>
          <table:table-cell table:style-name="TableCell274">
            <text:p text:style-name="P275">3.1. Išanalizuoti, kaip veikia konsultantų sistema, ir pateikti siūlymus</text:p>
          </table:table-cell>
          <table:table-cell table:style-name="TableCell276">
            <text:p text:style-name="P277">Lietuvos liaudies kultūros centras</text:p>
          </table:table-cell>
          <table:table-cell table:style-name="TableCell278">
            <text:p text:style-name="P279">2007 metais</text:p>
          </table:table-cell>
        </table:table-row>
        <table:table-row table:style-name="TableRow280">
          <table:covered-table-cell>
            <text:p text:style-name="P281"/>
          </table:covered-table-cell>
          <table:table-cell table:style-name="TableCell282">
            <text:p text:style-name="P283">3.2. Peržiūrėti, išanalizuoti ir pateikti pasiūlymus mokyklų, ruošiančių su tautinio kostiumo gamyba<text:s/>susijusius specialistus, meistrus, programoms</text:p>
          </table:table-cell>
          <table:table-cell table:style-name="TableCell284">
            <text:p text:style-name="P285">Lietuvos liaudies kultūros centras</text:p>
          </table:table-cell>
          <table:table-cell table:style-name="TableCell286">
            <text:p text:style-name="P287">2007 metais</text:p>
          </table:table-cell>
        </table:table-row>
        <table:table-row table:style-name="TableRow288">
          <table:covered-table-cell>
            <text:p text:style-name="P289"/>
          </table:covered-table-cell>
          <table:table-cell table:style-name="TableCell290">
            <text:p text:style-name="P291">3.3. Rengti ir leisti įvairaus pobūdžio (mokslinio, reprezentacinio, švietėjiško ir pan.) leidinius apie tautinį kostiumą–knygas, albumus, elektronines<text:s/>publikacijas, muziejų katalogus, televizijos laidas</text:p>
          </table:table-cell>
          <table:table-cell table:style-name="TableCell292">
            <text:p text:style-name="P293">Kultūros ministerija, Lietuvos liaudies kultūros centras</text:p>
          </table:table-cell>
          <table:table-cell table:style-name="TableCell294">
            <text:p text:style-name="P295">2007–2011 metais</text:p>
          </table:table-cell>
        </table:table-row>
        <table:table-row table:style-name="TableRow296">
          <table:covered-table-cell>
            <text:p text:style-name="P297"/>
          </table:covered-table-cell>
          <table:table-cell table:style-name="TableCell298">
            <text:p text:style-name="P299">3.4. Konkurso tvarka finansuoti muziejų, kitų kultūros bei švietimo institucijų tautinio kostiumo populiarinimo programas</text:p>
          </table:table-cell>
          <table:table-cell table:style-name="TableCell300">
            <text:p text:style-name="P301">Kultūros ministerija, Švietimo ir mokslo ministerija</text:p>
          </table:table-cell>
          <table:table-cell table:style-name="TableCell302">
            <text:p text:style-name="P303">2007–2011 metais</text:p>
          </table:table-cell>
        </table:table-row>
        <table:table-row table:style-name="TableRow304">
          <table:covered-table-cell>
            <text:p text:style-name="P305"/>
          </table:covered-table-cell>
          <table:table-cell table:style-name="TableCell306">
            <text:p text:style-name="P307">3.5. Parengti vaikų ir jaunimo meno kolektyvų veiklos vertinimo kriterijus</text:p>
          </table:table-cell>
          <table:table-cell table:style-name="TableCell308">
            <text:p text:style-name="P309">Lietuvos liaudies kultūros centras</text:p>
          </table:table-cell>
          <table:table-cell table:style-name="TableCell310">
            <text:p text:style-name="P311">2007 metais</text:p>
          </table:table-cell>
        </table:table-row>
        <table:table-row table:style-name="TableRow312">
          <table:covered-table-cell>
            <text:p text:style-name="P313"/>
          </table:covered-table-cell>
          <table:table-cell table:style-name="TableCell314">
            <text:p text:style-name="P315">3.6. Bendrojo lavinimo mokyklų Bendrosiose muzikos<text:s/>programose numatyti mokinių pasiekimus, susijusius su dainų švenčių socialinės ir kultūrinės reikšmės supratimu</text:p>
          </table:table-cell>
          <table:table-cell table:style-name="TableCell316">
            <text:p text:style-name="P317">Švietimo plėtotės centras</text:p>
          </table:table-cell>
          <table:table-cell table:style-name="TableCell318">
            <text:p text:style-name="P319">2007–2011 metais</text:p>
          </table:table-cell>
        </table:table-row>
        <table:table-row table:style-name="TableRow320">
          <table:covered-table-cell>
            <text:p text:style-name="P321"/>
          </table:covered-table-cell>
          <table:table-cell table:style-name="TableCell322">
            <text:p text:style-name="P323">3.7. Išnagrinėti liaudies muzikos pateikimą bendrojo lavinimo mokyklų Bendrosiose muzikos programose bei vadovėliuose, pateikti siūlymus dėl jo tobulinimo</text:p>
          </table:table-cell>
          <table:table-cell table:style-name="TableCell324">
            <text:p text:style-name="P325">Lietuvos liaudies kultūros centras, Švietimo plėtotės centras</text:p>
          </table:table-cell>
          <table:table-cell table:style-name="TableCell326">
            <text:p text:style-name="P327">2008 metais</text:p>
          </table:table-cell>
        </table:table-row>
        <table:table-row table:style-name="TableRow328">
          <table:covered-table-cell>
            <text:p text:style-name="P329"/>
          </table:covered-table-cell>
          <table:table-cell table:style-name="TableCell330">
            <text:p text:style-name="P331">3.8. Surengti konferenciją dėl liaudies muzikos, tautodailės programų sklaidos muzikos, meno, dailės mokyklose</text:p>
          </table:table-cell>
          <table:table-cell table:style-name="TableCell332">
            <text:p text:style-name="P333">Švietimo ir mokslo ministerija</text:p>
          </table:table-cell>
          <table:table-cell table:style-name="TableCell334">
            <text:p text:style-name="P335">2008 metais</text:p>
          </table:table-cell>
        </table:table-row>
        <table:table-row table:style-name="TableRow336">
          <table:covered-table-cell>
            <text:p text:style-name="P337"/>
          </table:covered-table-cell>
          <table:table-cell table:style-name="TableCell338">
            <text:p text:style-name="P339">3.9. Rengti ir leisti kultūros centrams, mokykloms metodinius leidinius, vaizdo, garso, elektronines publikacijas, kitą medžiagą</text:p>
          </table:table-cell>
          <table:table-cell table:style-name="TableCell340">
            <text:p text:style-name="P341">Lietuvos liaudies kultūros centras</text:p>
          </table:table-cell>
          <table:table-cell table:style-name="TableCell342">
            <text:p text:style-name="P343">2007–2011 metais</text:p>
          </table:table-cell>
        </table:table-row>
        <table:table-row table:style-name="TableRow344">
          <table:covered-table-cell>
            <text:p text:style-name="P345"/>
          </table:covered-table-cell>
          <table:table-cell table:style-name="TableCell346">
            <text:p text:style-name="P347">3.10. Konkurso tvarka finansuoti<text:s/>tradicinius respublikinius vaikų ir jaunimo chorų, teatrų, šokių folkloro ir kt. žanrų renginius</text:p>
          </table:table-cell>
          <table:table-cell table:style-name="TableCell348">
            <text:p text:style-name="P349">Kultūros ministerija, Švietimo ir mokslo ministerija</text:p>
          </table:table-cell>
          <table:table-cell table:style-name="TableCell350">
            <text:p text:style-name="P351">2007–2011 metais</text:p>
          </table:table-cell>
        </table:table-row>
        <table:table-row table:style-name="TableRow352">
          <table:covered-table-cell>
            <text:p text:style-name="P353"/>
          </table:covered-table-cell>
          <table:table-cell table:style-name="TableCell354">
            <text:p text:style-name="P355">3.11. Konkurso tvarka finansuoti respublikinius, regioninius ir savivaldybių dainų ir šokių šventės žanrų raišką skatinančius renginius</text:p>
          </table:table-cell>
          <table:table-cell table:style-name="TableCell356">
            <text:p text:style-name="P357">Kultūros ministerija</text:p>
          </table:table-cell>
          <table:table-cell table:style-name="TableCell358">
            <text:p text:style-name="P359">2007–2011 metais</text:p>
          </table:table-cell>
        </table:table-row>
        <table:table-row table:style-name="TableRow360">
          <table:covered-table-cell>
            <text:p text:style-name="P361"/>
          </table:covered-table-cell>
          <table:table-cell table:style-name="TableCell362">
            <text:p text:style-name="P363">3.12. Numatyti ir įgyvendinti priemones (jaunimo kūrybos, atlikėjų konkursus, akcijas, stovyklas), kuriomis jaunimas būdų skatinamas kūrybiškai sieti tradicinę muziką<text:s/>su šiuolaikinio meno kryptimis bei stiliais</text:p>
          </table:table-cell>
          <table:table-cell table:style-name="TableCell364">
            <text:p text:style-name="P365">Kultūros ministerija, Švietimo ir mokslo ministerija</text:p>
          </table:table-cell>
          <table:table-cell table:style-name="TableCell366">
            <text:p text:style-name="P367">2007–2011 metais</text:p>
          </table:table-cell>
        </table:table-row>
        <table:table-row table:style-name="TableRow368">
          <table:covered-table-cell>
            <text:p text:style-name="P369"/>
          </table:covered-table-cell>
          <table:table-cell table:style-name="TableCell370">
            <text:p text:style-name="P371">3.13. Parengti ir pasiūlyti žiniasklaidos priemonėms laidų ir publikacijų, susijusių su dainų švenčių tradicija, projektus</text:p>
          </table:table-cell>
          <table:table-cell table:style-name="TableCell372">
            <text:p text:style-name="P373">Kultūros ministerija, Lietuvos liaudies kultūros centras</text:p>
          </table:table-cell>
          <table:table-cell table:style-name="TableCell374">
            <text:p text:style-name="P375">2007–2011 metais</text:p>
          </table:table-cell>
        </table:table-row>
        <table:table-row table:style-name="TableRow376">
          <table:covered-table-cell>
            <text:p text:style-name="P377"/>
          </table:covered-table-cell>
          <table:table-cell table:style-name="TableCell378">
            <text:p text:style-name="P379">3.14. Konkurso būdu finansuoti muzikos, šokio, amatų, visų su dainų švenčių tradicija susijusių žanrų kūrybinių vaikų vasaros stovyklų organizavimą</text:p>
          </table:table-cell>
          <table:table-cell table:style-name="TableCell380">
            <text:p text:style-name="P381">Kultūros ministerija, Švietimo ir mokslo ministerija</text:p>
          </table:table-cell>
          <table:table-cell table:style-name="TableCell382">
            <text:p text:style-name="P383">2007–2011 metais</text:p>
          </table:table-cell>
        </table:table-row>
      </table:table>
      <text:soft-page-break/>
      <text:p text:style-name="P3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 IR LIETUVOS RESPUBLIKOS ŠVIETIMO IR MOKSLO MINISTRAS</dc:title>
    <meta:initial-creator>Rima</meta:initial-creator>
    <dc:creator>Adlib User</dc:creator>
    <meta:creation-date>2015-09-21T02:07:00Z</meta:creation-date>
    <dc:date>2015-09-21T02:07:00Z</dc:date>
    <meta:template xlink:href="Normal" xlink:type="simple"/>
    <meta:editing-cycles>2</meta:editing-cycles>
    <meta:editing-duration>PT0S</meta:editing-duration>
    <meta:document-statistic meta:page-count="7" meta:paragraph-count="190" meta:word-count="1938" meta:character-count="15805" meta:row-count="562" meta:non-whitespace-character-count="14057"/>
  </office:meta>
</office:document-meta>
</file>