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RUGPJŪČIO 16 D. ĮSAKYMO NR. B1-722 „DĖL EKSPORTUOJAMŲ GALVIJŲ GEROVĖS TIKRINIMO“ PAKEITIMO</text:p>
      <text:p text:style-name="P11"/>
      <text:p text:style-name="P12">2006 m. lapkričio 6 d. Nr. B1-629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4 m. rugpjūčio 16 d. įsakymo Nr. B1-722 „Dėl eksportuojamų galvijų gerovės tikrinimo“ (Žin., 2004, Nr.<text:s/><text:a xlink:href="https://www.e-tar.lt/portal/lt/legalAct/TAR.DA418A8C8981" office:target-frame-name="_blank" xlink:show="new"><text:span text:style-name="T18">130-4695</text:span></text:a>) 2 punktą ir jį išdėstau taip:</text:p>
      <text:p text:style-name="P19">„2. Pavedu:</text:p>
      <text:p text:style-name="P20">2.1. įsakymo vykdymą pagal kompetenciją teritorinėms valstybinėms maisto ir veterinarijos tarnyboms;</text:p>
      <text:p text:style-name="P21">2.2. įsakymo vykdymo kontrolę Valstybinės maisto ir veterinarijos tarnybos Vidaus audito skyriui.“.</text:p>
      <text:p text:style-name="P22"/>
      <text:p text:style-name="P23"/>
      <text:p text:style-name="P24"/>
      <text:p text:style-name="P25"><text:span text:style-name="T26">DIREKTORIUS</text:span><text:span text:style-name="T2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3T07:56:00Z</meta:creation-date>
    <dc:date>2017-05-03T07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891" meta:row-count="43" meta:non-whitespace-character-count="789"/>
  </office:meta>
</office:document-meta>
</file>