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margin-left="2.875in" fo:text-indent="0.4923in">
        <style:tab-stops/>
      </style:paragraph-properties>
      <style:text-properties fo:color="#000000" style:language-asian="lt" style:country-asian="LT"/>
    </style:style>
    <style:style style:name="P34" style:parent-style-name="Normal" style:family="paragraph">
      <style:paragraph-properties fo:margin-left="2.875in" fo:text-indent="0.4923in">
        <style:tab-stops/>
      </style:paragraph-properties>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text-properties fo:color="#000000" style:font-size-complex="11pt" style:language-asian="lt" style:country-asian="L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center"/>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EDAGOGINIŲ PSICHOLOGINIŲ TARNYBŲ STEIGIMO SAVIVALDYBĖSE 2004 METAIS PROGRAMOS</text:p>
      <text:p text:style-name="P15"/>
      <text:p text:style-name="P16">2004 m. balandžio 30 d. Nr. ISAK-642</text:p>
      <text:p text:style-name="P17">Vilnius</text:p>
      <text:p text:style-name="P18"/>
      <text:p text:style-name="P19"><text:span text:style-name="T20">Vykdydamas Lietuvos Resp</text:span><text:span text:style-name="T21">ublikos Vyriausybės 2003 m. lapkričio 11 d. nutarimo Nr. 1390 „Dėl kai kurių centrinio valdymo institucijų vykdomų funkcijų decentralizavimo ir dekoncentravimo koncepcijos pirmojo etapo įgyvendinimo priemonių patvirtinimo“ 2.7 priemonę,</text:span></text:p>
      <text:p text:style-name="P22"><text:span text:style-name="T23">tvirtinu</text:span><text:span text:style-name="T24"><text:s/>Pedagogi</text:span><text:span text:style-name="T25">nių psichologinių tarnybų steigimo savivaldybėse 2004 metais programą (pridedama).</text:span></text:p>
      <text:p text:style-name="P26"/>
      <text:p text:style-name="P27"/>
      <text:p text:style-name="P28"><text:span text:style-name="T29">ŠVIETIMO IR MOKSLO MINISTRAS</text:span><text:span text:style-name="T30"><text:tab/>ALGIRDAS MONKEVIČIUS</text:span></text:p>
      <text:p text:style-name="P31"><text:span text:style-name="T32">______________</text:span></text:p>
      <text:p text:style-name="P33"/>
      <text:p text:style-name="P34"/>
      <text:soft-page-break/>
      <text:p text:style-name="P35"><text:span text:style-name="T36">PATVIRTINTA</text:span></text:p>
      <text:p text:style-name="P37">Lietuvos Respublikos švietimo ir mokslo</text:p>
      <text:p text:style-name="P38"><text:span text:style-name="T39">ministro 2004 m. balandžio 30 d. įsakymu</text:span></text:p>
      <text:p text:style-name="P40"><text:span text:style-name="T41">Nr.<text:s/></text:span><text:span text:style-name="T42">ISAK-642</text:span></text:p>
      <text:p text:style-name="P43"/>
      <text:p text:style-name="P44"><text:span text:style-name="T45">PEDAGOGINIŲ PSICHOLOGINIŲ TARNYBŲ STEIGIMO SAVIVALDYBĖSE 2004 METAIS PROGRAM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edagoginių psichologinių tarnybų steigimo savivaldybėse 2004 metais programa (toliau vadinama Programa) parengta vykdant Lietuvos Respublikos Vyriausybės 2003 m. lapkričio 11 d. nutarimą Nr. 1390 „Dėl kai kurių centrinio valdymo funkcijų decentralizavim</text:span><text:span text:style-name="T55">o ir dekoncentravimo koncepcijos pirmojo etapo įgyvendinimo priemonių patvirtinimo“ (Žin., 2003, Nr.<text:s/></text:span><text:a xlink:href="https://www.e-tar.lt/portal/lt/legalAct/TAR.9C6D0F67413D" office:target-frame-name="_blank" xlink:show="new"><text:span text:style-name="T56">107-4793</text:span></text:a><text:span text:style-name="T57">) 2.7. priemonę.</text:span></text:p>
      <text:p text:style-name="P58"><text:span text:style-name="T59">2</text:span><text:span text:style-name="T60">. Programos tikslas – skatinti Pedagoginių psi</text:span><text:span text:style-name="T61">chologinių tarnybų (toliau vadinama Tarnyba) steigimą savivaldybėse ir užtikrinti, kad pedagoginė ir psichologinė pagalba būtų prieinama kuo arčiau mokinių, vaikų gyvenamosios vietos.</text:span></text:p>
      <text:p text:style-name="P62"><text:span text:style-name="T63">3</text:span><text:span text:style-name="T64">. Pedagoginė ir psichologinė pagalba teikiama pagal lygmenis, patvi</text:span><text:span text:style-name="T65">rtintus švietimo ir mokslo ministro 2003 m. birželio 25 d. įsakymu Nr. ISAK-897 „Dėl Pedagoginės ir psichologinės pagalbos teikimo modelio“ (Žin., 2003, Nr.<text:s/></text:span><text:a xlink:href="https://www.e-tar.lt/portal/lt/legalAct/TAR.539B8882FCA7" office:target-frame-name="_blank" xlink:show="new"><text:span text:style-name="T66">74-3451</text:span></text:a><text:span text:style-name="T67">).</text:span></text:p>
      <text:p text:style-name="P68"/>
      <text:p text:style-name="P69"><text:span text:style-name="T70">II</text:span><text:span text:style-name="T71">.</text:span><text:span text:style-name="T72"><text:s/></text:span><text:span text:style-name="T73">PROGRAMOS PRIEMONĖS IR ĮGYVENDINIMAS</text:span></text:p>
      <text:p text:style-name="P74"/>
      <text:p text:style-name="P75"><text:span text:style-name="T76">4</text:span><text:span text:style-name="T77">. Programos priemonės įtvirtintos švietimo ir mokslo ministro 2003 m. gruodžio 16 d. įsakyme Nr. ISAK-1811 „Dėl pedagoginės ir psichologinės pagalbos teikimo modelio įgyvendinimo 2003–2005 metais priemonių plane“</text:span><text:span text:style-name="T78"><text:s/>(Žin., 2004, Nr.<text:s/></text:span><text:a xlink:href="https://www.e-tar.lt/portal/lt/legalAct/TAR.294B611667BC" office:target-frame-name="_blank" xlink:show="new"><text:span text:style-name="T79">13-390</text:span></text:a><text:span text:style-name="T80">).</text:span></text:p>
      <text:p text:style-name="P81"><text:span text:style-name="T82">5</text:span><text:span text:style-name="T83">. Programos įgyvendinimas finansuojamas pagal tvarką, patvirtintą švietimo ir mokslo ministro 2004 m. vasario 4 d. įsakymu Nr. ISAK-152 „Dėl finansinės paramos pedagoginių psichologinių tarnybų steigimui 2004 metais savivaldybėse tvarka“ (Žin., 2004, Nr.<text:s/></text:span><text:a xlink:href="https://www.e-tar.lt/portal/lt/legalAct/TAR.66154A178AD6" office:target-frame-name="_blank" xlink:show="new"><text:span text:style-name="T84">23-728</text:span></text:a><text:span text:style-name="T85">).</text:span></text:p>
      <text:p text:style-name="P86">______________</text:p>
      <text:p text:style-name="P87"/>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56:00Z</meta:creation-date>
    <dc:date>2015-08-28T17:56:00Z</dc:date>
    <meta:template xlink:href="Normal" xlink:type="simple"/>
    <meta:editing-cycles>2</meta:editing-cycles>
    <meta:editing-duration>PT0S</meta:editing-duration>
    <meta:document-statistic meta:page-count="2" meta:paragraph-count="29" meta:word-count="331" meta:character-count="2587" meta:row-count="95" meta:non-whitespace-character-count="2285"/>
  </office:meta>
</office:document-meta>
</file>