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Žemės ūkio ministro 2005 m. gegužės 6 d. įsakymu Nr. 3D-259 (Žin., 2005, Nr. 61-2176) pakeistų Varškės ir varškės gaminių kokybės reikalavimų (toliau – reikalavimai) atitaisymas:</text:span></text:p>
      <text:p text:style-name="P12"><text:span text:style-name="T13">Reikalavimų 17 ir 18 punkta</text:span><text:span text:style-name="T14">i turi būti išdėstyti taip:</text:span></text:p>
      <text:p text:style-name="P15"><text:span text:style-name="T16">„</text:span><text:span text:style-name="T17">17</text:span><text:span text:style-name="T18">. Riebalų kiekis nustatomas pagal LST EN ISO 1735:2004 „Sūris ir lydyto sūrio produktai. Riebalų kiekio nustatymas. Gravimetrinis metodas (pamatinis metodas) (ISO 1735:2004)“.</text:span></text:p>
      <text:p text:style-name="P19"><text:span text:style-name="T20">18</text:span><text:span text:style-name="T21">. Suminis sausųjų medžiagų kiekis nustato</text:span><text:span text:style-name="T22">mas pagal LST EN ISO 5534:2004 „Sūris ir lydytas sūris. Suminio sausųjų medžiagų kiekio nustatymas (pamatinis metodas) (ISO 5534:2004)“.“</text:span></text:p>
      <text:p text:style-name="P23"/>
      <text:p text:style-name="P24"/>
      <text:p text:style-name="P25"><text:span text:style-name="T26">MINISTERIJOS VALSTYBĖS SEKRETORIUS</text:span><text:span text:style-name="T27"><text:tab/>VIDMANTAS KANOPA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29:00Z</meta:creation-date>
    <dc:date>2015-10-11T06:29:00Z</dc:date>
    <meta:template xlink:href="Normal" xlink:type="simple"/>
    <meta:editing-cycles>2</meta:editing-cycles>
    <meta:editing-duration>PT0S</meta:editing-duration>
    <meta:document-statistic meta:page-count="1" meta:paragraph-count="8" meta:word-count="91" meta:character-count="688" meta:row-count="31" meta:non-whitespace-character-count="605"/>
  </office:meta>
</office:document-meta>
</file>