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AUJOSIOS AKMENĖS VALSTYBINĖS ĮMONĖS „REMONTAS“ LIKVIDAVIMO</text:p>
      <text:p text:style-name="P12"/>
      <text:p text:style-name="P13">1994 m. birželio 30 d. Nr. 54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Likviduoti Naujos</text:span><text:span text:style-name="T23">ios Akmenės valstybinę įmonę „Remontas“.</text:span></text:p>
      <text:p text:style-name="P24"><text:span text:style-name="T25">2</text:span><text:span text:style-name="T26">. Pavesti Statybos ir urbanistikos ministerijai spręsti klausimus, susijusius su 1 punkte nurodytos įmonės likvidavimu, Lietuvos Respublikos valstybinių įmonių įstatymo nustatyta tvarka.</text:span></text:p>
      <text:p text:style-name="P27"/>
      <text:p text:style-name="P28"/>
      <text:p text:style-name="P29">MINISTRAS PIRMININKAS<text:tab/>ADOLFAS ŠLEŽEVIČIUS</text:p>
      <text:p text:style-name="P30"/>
      <text:p text:style-name="P31">STATYBOS IR URBANISTIKOS MINISTRAS<text:tab/>JULIUS LAICONAS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2:15:00Z</meta:creation-date>
    <dc:date>2015-07-02T22:15:00Z</dc:date>
    <meta:template xlink:href="Normal" xlink:type="simple"/>
    <meta:editing-cycles>2</meta:editing-cycles>
    <meta:editing-duration>PT0S</meta:editing-duration>
    <meta:document-statistic meta:page-count="1" meta:paragraph-count="13" meta:word-count="74" meta:character-count="563" meta:row-count="33" meta:non-whitespace-character-count="502"/>
  </office:meta>
</office:document-meta>
</file>