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MUITINĖS SANDĖLIO STEIGIMO LEIDIMO PANAIKINIMO</text:p>
      <text:p text:style-name="P7"/>
      <text:p text:style-name="P8">2004 m. balandžio 23 d. Nr. 1B-387</text:p>
      <text:p text:style-name="P9">Vilnius</text:p>
      <text:p text:style-name="P10"/>
      <text:p text:style-name="P11"><text:span text:style-name="T12">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47 punktu:<text:s/></text:span></text:p>
      <text:p text:style-name="P25"><text:span text:style-name="T26">1</text:span><text:span text:style-name="T27">.<text:s/></text:span><text:span text:style-name="T28">Panaikinu</text:span><text:span text:style-name="T29"><text:s/>UAB „Sostena“ (įmonės kodas 2141476) išduoto C tipo muitinės sandėlio Nr. VC0064 steigimo leidimą Nr. 02029.</text:span></text:p>
      <text:p text:style-name="P30"><text:span text:style-name="T31">PAGRINDAS. UAB „Sostena“ 2004 m. vasario 9 d. prašymas.</text:span></text:p>
      <text:p text:style-name="P32"><text:span text:style-name="T33">2</text:span><text:span text:style-name="T34">.<text:s/></text:span><text:span text:style-name="T35">Nustatau</text:span><text:span text:style-name="T36">, kad 1 punkte minėto muitinės sandėlio veikla turi būti nutraukta per tris mėnesius nuo muitinės sandėlio steigimo leidimo panaikinimo dienos.</text:span></text:p>
      <text:p text:style-name="P37"><text:span text:style-name="T38">3</text:span><text:span text:style-name="T39">.<text:s/></text:span><text:span text:style-name="T40">Paved</text:span><text:span text:style-name="T41">u:</text:span></text:p>
      <text:p text:style-name="P42"><text:span text:style-name="T43">3.1</text:span><text:span text:style-name="T44">. Muitinės informacinių sistemų centrui (P. Jakavonis) nuo 2004 m. rugpjūčio 1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5">25-77</text:span></text:a><text:span text:style-name="T46">, Nr.<text:s/></text:span><text:a xlink:href="https://www.e-tar.lt/portal/lt/legalAct/TAR.027425F83DB2" office:target-frame-name="_blank" xlink:show="new"><text:span text:style-name="T47">49-213</text:span></text:a><text:span text:style-name="T48">), 1 skyriaus 3 skirsnio šią pastraipą:</text:span></text:p>
      <text:p text:style-name="P49"><text:span text:style-name="T50">„UAB „Sostena“, 2141476, Ukmergės g. 280, Vilnius, SOSTENA VC0064“;</text:span></text:p>
      <text:p text:style-name="P51"><text:span text:style-name="T52">3.2</text:span><text:span text:style-name="T53">. Muitinės veiklos organizavimo skyriui (V. Volungevičius):</text:span></text:p>
      <text:p text:style-name="P54"><text:span text:style-name="T55">3.2.1</text:span><text:span text:style-name="T56">. informuoti UAB „Sostena“ muitinės sandėlio savininką apie muitinės sandėlio steigimo leidimo panaikinimą;</text:span></text:p>
      <text:p text:style-name="P57"><text:span text:style-name="T58">3.2.2</text:span><text:span text:style-name="T59">. įsakymą paskelbti oficialaus leidinio „Valstybės žinios“ priede „Informaciniai pranešimai“;</text:span></text:p>
      <text:p text:style-name="P60"><text:span text:style-name="T61">3.3</text:span><text:span text:style-name="T62">. įsakymo vykdymą kontroliuoti direktoriaus pavaduotojui J. Miškiniui.</text:span></text:p>
      <text:p text:style-name="P63"><text:span text:style-name="T64">4</text:span><text:span text:style-name="T65">. Šis įsakymas įsigalioja nuo 2004 m. gegužės 1 d.</text:span></text:p>
      <text:p text:style-name="P66"/>
      <text:p text:style-name="P67"/>
      <text:p text:style-name="P68"><text:span text:style-name="T69">DIREKTORIAUS PAVADUOTOJA,<text:s/></text:span></text:p>
      <text:p text:style-name="P70">L. E. DIREKTORIAUS PAREIGAS<text:tab/>RAMUTĖ LIUPKEVIČ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54:00Z</meta:creation-date>
    <dc:date>2021-11-08T13:54:00Z</dc:date>
    <meta:template xlink:href="Normal.dotm" xlink:type="simple"/>
    <meta:editing-cycles>2</meta:editing-cycles>
    <meta:editing-duration>PT0S</meta:editing-duration>
    <meta:document-statistic meta:page-count="1" meta:paragraph-count="30" meta:word-count="339" meta:character-count="2430" meta:row-count="92" meta:non-whitespace-character-count="2121"/>
  </office:meta>
</office:document-meta>
</file>