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Žmogaus teisių ir pagrindinių laisvių apsaugos konvencijos Protokolas Nr. 13 dėl mirties bausmės panaiki</text:span><text:span text:style-name="T16">nimo visais atvejais, pasirašytas 2002 m. gegužės 3 d. Vilniuje, ratifikuotas Lietuvos Respublikos 2003 m. spalio 16 d. įstatymu Nr. IX-1782,<text:s/></text:span><text:span text:style-name="T17">įsigaliojo 2004 m. gegužės 1 d.</text:span></text:p>
      <text:p text:style-name="P18"><text:span text:style-name="T19">2</text:span><text:span text:style-name="T20">. Lietuvos Respublikos Vyriausybės ir Graikijos Respublikos Vyriausybės susit</text:span><text:span text:style-name="T21">arimas dėl nelegaliai gyvenančių asmenų grąžinimo bei Protokolas dėl Lietuvos Respublikos Vyriausybės ir Graikijos Respublikos Vyriausybės susitarimo dėl nelegaliai gyvenančių asmenų grąžinimo įgyvendinimo, pasirašyti Vilniuje 1999 m. liepos 1 d., ratifiku</text:span><text:span text:style-name="T22">oti Lietuvos Respublikos 1999 m. lapkričio 11 d. įstatymu Nr. VIII-1412 ir skelbti „Valstybės žiniose“, 1999, Nr. 103,<text:s/></text:span><text:span text:style-name="T23">įsigaliojo 2004 m. gegužės 1 d.</text:span></text:p>
      <text:p text:style-name="P24"><text:span text:style-name="T25">3</text:span><text:span text:style-name="T26">. Belgijos Karalystės, Danijos Karalystės, Vokietijos Federacinės Respublikos, Graikijos Respublikos</text:span><text:span text:style-name="T27">, Ispanijos Karalystės, Prancūzijos Respublikos, Airijos, Italijos Respublikos, Liuksemburgo Didžiosios Hercogystės, Nyderlandų Karalystės, Austrijos Respublikos, Portugalijos Respublikos, Suomijos Respublikos, Švedijos Karalystės, Jungtinės Didžiosios Bri</text:span><text:span text:style-name="T28">tanijos ir Šiaurės Airijos Karalystės (Europos Sąjungos valstybių narių) ir Čekijos Respublikos, Estijos Respublikos, Kipro Respublikos, Latvijos Respublikos, Lietuvos Respublikos, Vengrijos Respublikos, Maltos Respublikos, Lenkijos Respublikos, Slovėnijos</text:span><text:span text:style-name="T29"><text:s/>Respublikos, Slovakijos Respublikos sutartis dėl Čekijos Respublikos, Estijos Respublikos, Kipro Respublikos, Latvijos Respublikos, Lietuvos Respublikos, Vengrijos Respublikos, Maltos Respublikos, Lenkijos Respublikos, Slovėnijos Respublikos, Slovakijos R</text:span><text:span text:style-name="T30">espublikos stojimo į Europos Sąjungą, pasirašyta Atėnuose 2003 m. balandžio 16 d., ratifikuota Lietuvos Respublikos 2003 m. spalio 16 d. įstatymu Nr. IX-1730 ir skelbta „Valstybės žiniose“, 2004, Nr. 1,<text:s/></text:span><text:span text:style-name="T31">įsigaliojo 2004 m. gegužės 1 d.</text:span></text:p>
      <text:p text:style-name="P32"><text:span text:style-name="T33">4</text:span><text:span text:style-name="T34">. Susitarimas dė</text:span><text:span text:style-name="T35">l Čekijos Respublikos, Estijos Respublikos, Kipro Respublikos, Latvijos Respublikos, Lietuvos Respublikos, Vengrijos Respublikos, Maltos Respublikos, Lenkijos Respublikos, Slovėnijos Respublikos ir Slovakijos Respublikos dalyvavimo Europos Ekonominėje Erdv</text:span><text:span text:style-name="T36">ėje, pasirašytas Liuksemburge 2003 m. spalio 14 d., ratifikuotas Lietuvos Respublikos 2004 m. kovo 25 d. įstatymu Nr. IX-2081,<text:s/></text:span><text:span text:style-name="T37">įsigaliojo 2004 m. gegužės 1 d.</text:span></text:p>
      <text:p text:style-name="P38"/>
      <text:p text:style-name="P39"/>
      <text:p text:style-name="P40"><text:span text:style-name="T41">TEISĖS IR TARPTAUTINIŲ SUTARČIŲ<text:s/></text:span></text:p>
      <text:p text:style-name="P42">DEPARTAMENTO DIREKTORIUS<text:tab/>ANDRIUS NAMAVIČIU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37:00Z</meta:creation-date>
    <dc:date>2015-07-02T15:37:00Z</dc:date>
    <meta:template xlink:href="Normal" xlink:type="simple"/>
    <meta:editing-cycles>2</meta:editing-cycles>
    <meta:editing-duration>PT0S</meta:editing-duration>
    <meta:document-statistic meta:page-count="1" meta:paragraph-count="11" meta:word-count="305" meta:character-count="2518" meta:row-count="49" meta:non-whitespace-character-count="2224"/>
  </office:meta>
</office:document-meta>
</file>