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break-before="page" fo:text-indent="3.543in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fo:text-indent="3.54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fo:text-indent="3.543in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T5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T5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T6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6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6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9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0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P129" style:parent-style-name="Normal" style:family="paragraph">
      <style:paragraph-properties fo:text-align="center"/>
      <style:text-properties fo:color="#000000"/>
    </style:style>
    <style:style style:name="P130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ŪKIO MINISTRAS</text:span></text:p>
      <text:p text:style-name="P12"/>
      <text:p text:style-name="P13">Į S A K Y M A S</text:p>
      <text:p text:style-name="P14">DĖL VALSTYBĖS ĮMONĖS RADIOAKTYVIŲJŲ ATLIEKŲ TVARKYMO AGENTŪROS VEIKLOS STRATEGIJOS PATVIRTINIMO</text:p>
      <text:p text:style-name="P15"/>
      <text:p text:style-name="P16">2004 m. lapkričio 29 d. Nr. 4-435</text:p>
      <text:p text:style-name="P17">Vilnius</text:p>
      <text:p text:style-name="P18"/>
      <text:p text:style-name="P19"><text:span text:style-name="T20">Vadovaudamasis Lietuvos Resp</text:span><text:span text:style-name="T21">ublikos valstybės ir savivaldybės įmonių įstatymo (Žin., 1994, Nr.<text:s/></text:span><text:a xlink:href="https://www.e-tar.lt/portal/lt/legalAct/TAR.29FB2C8807FE" office:target-frame-name="_blank" xlink:show="new"><text:span text:style-name="T22">102-2049</text:span></text:a><text:span text:style-name="T23">; 2004, Nr.<text:s/></text:span><text:a xlink:href="https://www.e-tar.lt/portal/lt/legalAct/TAR.35E7B34FF641" office:target-frame-name="_blank" xlink:show="new"><text:span text:style-name="T24">4-24</text:span></text:a><text:span text:style-name="T25">) 4 str</text:span><text:span text:style-name="T26">aipsnio 4 dalies 1 punktu,</text:span></text:p>
      <text:p text:style-name="P27"><text:span text:style-name="T28">tvirtinu</text:span><text:span text:style-name="T29"><text:s/>valstybės įmonės Radioaktyviųjų atliekų tvarkymo agentūros veiklos strategiją (pridedama).</text:span></text:p>
      <text:p text:style-name="P30"/>
      <text:p text:style-name="P31"/>
      <text:p text:style-name="P32"><text:span text:style-name="T33">LAIKINAI EINANTIS ŪKIO MINISTRO PAREIGAS</text:span><text:span text:style-name="T34"><text:tab/>PETRAS ČĖSNA</text:span></text:p>
      <text:p text:style-name="P35"><text:span text:style-name="T36">______________</text:span></text:p>
      <text:p text:style-name="P37"/>
      <text:soft-page-break/>
      <text:p text:style-name="P38"><text:span text:style-name="T39">PATVIRTINTA</text:span></text:p>
      <text:p text:style-name="P40"><text:span text:style-name="T41">Lietuvos Respublikos ūkio ministro</text:span></text:p>
      <text:p text:style-name="P42">2004 m. lapkričio 29 d.<text:s/></text:p>
      <text:p text:style-name="P43"><text:span text:style-name="T44">įsakymu Nr. 4-435</text:span></text:p>
      <text:p text:style-name="P45"/>
      <text:p text:style-name="P46"><text:span text:style-name="T47">VALSTYBĖS ĮMONĖS RADIOAKTYVIŲJŲ ATLIEKŲ TVARKYMO AGENTŪROS</text:span></text:p>
      <text:p text:style-name="P48"><text:span text:style-name="T49">VEIKLOS STRATEGIJA</text:span></text:p>
      <text:p text:style-name="P50"/>
      <text:p text:style-name="P51"><text:span text:style-name="T52">ĮMONĖS VEIKLOS STRATEGIJOS PARENGIMO ARGUMENTAI</text:span></text:p>
      <text:p text:style-name="P53"/>
      <text:p text:style-name="P54"><text:span text:style-name="T55">1</text:span><text:span text:style-name="T56">. Įmonės veiklos strategija parengta įgyvendinant Lietuvos Respublikos valstybės ir savivaldybės įmonių įstatymo (Žin., 1994, Nr.<text:s/></text:span><text:a xlink:href="https://www.e-tar.lt/portal/lt/legalAct/TAR.29FB2C8807FE" office:target-frame-name="_blank" xlink:show="new"><text:span text:style-name="T57">102-2049</text:span></text:a><text:span text:style-name="T58">; 2004, Nr.<text:s/></text:span><text:a xlink:href="https://www.e-tar.lt/portal/lt/legalAct/TAR.35E7B34FF641" office:target-frame-name="_blank" xlink:show="new"><text:span text:style-name="T59">4-24</text:span></text:a><text:span text:style-name="T60">) 4 straipsnio 4 dalies reikalavimus, Lietuvos Respublikos radioaktyviųjų atliekų tvarkymo įstatymą (Žin., 1999, Nr.<text:s/></text:span><text:a xlink:href="https://www.e-tar.lt/portal/lt/legalAct/TAR.951DF53F837F" office:target-frame-name="_blank" xlink:show="new"><text:span text:style-name="T61">50-1</text:span><text:span text:style-name="T62">600</text:span></text:a><text:span text:style-name="T63">), Radioaktyviųjų atliekų tvarkymo strategiją, patvirtintą Lietuvos Respublikos Vyriausybės 2002 m. vasario 6 d. nutarimu Nr. 174 (Žin., 2002, Nr.<text:s/></text:span><text:a xlink:href="https://www.e-tar.lt/portal/lt/legalAct/TAR.872DB4B6E042" office:target-frame-name="_blank" xlink:show="new"><text:span text:style-name="T64">15-567</text:span></text:a><text:span text:style-name="T65">).</text:span></text:p>
      <text:p text:style-name="P66"/>
      <text:p text:style-name="P67"><text:span text:style-name="T68">ĮMONĖS VEIKLO</text:span><text:span text:style-name="T69">S MISIJA</text:span></text:p>
      <text:p text:style-name="P70"/>
      <text:p text:style-name="P71"><text:span text:style-name="T72">2</text:span><text:span text:style-name="T73">. Valstybės įmonės Radioaktyviųjų atliekų tvarkymo agentūros misija – teikti įmonėms ir organizacijoms, savo veikloje naudojančioms radioaktyviąsias medžiagas, kokybiškas tų įmonių ir organizacijų radioaktyviųjų atliekų tvarkymo ir žmonių be</text:span><text:span text:style-name="T74">i aplinkos apsaugojimo nuo žalingo jonizuojančiosios spinduliuotės poveikio paslaugas.</text:span></text:p>
      <text:p text:style-name="P75"/>
      <text:p text:style-name="P76"><text:span text:style-name="T77">ĮMONĖS VEIKLOS PAGRINDINIS TIKSLAS</text:span></text:p>
      <text:p text:style-name="P78"/>
      <text:p text:style-name="P79"><text:span text:style-name="T80">3</text:span><text:span text:style-name="T81">. Pagrindinis valstybės įmonės Radioaktyviųjų atliekų tvarkymo agentūros (toliau vadinama – agentūra) veiklos tikslas – sut</text:span><text:span text:style-name="T82">varkyti ir palaidoti jai perduotas radioaktyviąsias atliekas, užtikrinant branduolinę ir radiacinę saugą.</text:span></text:p>
      <text:p text:style-name="P83"><text:span text:style-name="T84">4</text:span><text:span text:style-name="T85">. Agentūra yra įmonė, eksploatuojanti jai priskirtas radioaktyviųjų atliekų saugyklas ir kapinynus bei kitus radioaktyviųjų atliekų tvarkymo įren</text:span><text:span text:style-name="T86">ginius.</text:span></text:p>
      <text:p text:style-name="P87"/>
      <text:p text:style-name="P88"><text:span text:style-name="T89">ĮMONĖS VEIKLOS STRATEGIJOS UŽDAVINIAI</text:span></text:p>
      <text:p text:style-name="P90"/>
      <text:p text:style-name="P91"><text:span text:style-name="T92">5</text:span><text:span text:style-name="T93">. Pradėti laidoti Lietuvoje sukauptas ir susidarysiančias mažo ir vidutinio aktyvumo trumpaamžes radioaktyviąsias atliekas.</text:span></text:p>
      <text:p text:style-name="P94"><text:span text:style-name="T95">6</text:span><text:span text:style-name="T96">. Atlikti panaudoto branduolinio kuro ir ilgaamžių radioaktyviųjų<text:s/></text:span><text:span text:style-name="T97">atliekų laidojimo galimybių tyrimus.</text:span></text:p>
      <text:p text:style-name="P98"><text:span text:style-name="T99">7</text:span><text:span text:style-name="T100">. Modernizuoti pramonės įmonėse, medicinos ir mokslinių tyrimų įstaigose susidarančių radioaktyviųjų atliekų tvarkymą.</text:span></text:p>
      <text:p text:style-name="P101"/>
      <text:p text:style-name="P102"><text:span text:style-name="T103">ĮMONĖS VEIKLOS STRATEGIJOS UŽDAVINIŲ ĮGYVENDINIMO PRIEMONĖS</text:span></text:p>
      <text:p text:style-name="P104"/>
      <text:p text:style-name="P105"><text:span text:style-name="T106">8</text:span><text:span text:style-name="T107">. Parinkti vietą mažo ir</text:span><text:span text:style-name="T108"><text:s/>vidutinio aktyvumo radioaktyviųjų atliekų paviršinio kapinyno, skirto Ignalinos atominės elektrinės trumpaamžėms radioaktyviosioms atliekoms laidoti, statybai.</text:span></text:p>
      <text:p text:style-name="P109"><text:span text:style-name="T110">9</text:span><text:span text:style-name="T111">. Parengti mažo ir vidutinio aktyvumo radioaktyviųjų atliekų paviršinio kapinyno poveikio<text:s/></text:span><text:span text:style-name="T112">aplinkai vertinimo ataskaitą ir kapinyno įrengimo projekto įgyvendinimo planą.</text:span></text:p>
      <text:p text:style-name="P113"><text:span text:style-name="T114">10</text:span><text:span text:style-name="T115">. Įvykdyti panaudoto branduolinio kuro ir ilgaamžių radioaktyviųjų atliekų laidojimo galimybių įvertinimo 2003–2007 m. programą ir dalyvauti rengiant derybines pozicijas d</text:span><text:span text:style-name="T116">ėl panaudoto branduolinio kuro ir ilgaamžių radioaktyviųjų atliekų galimo išvežimo iš Lietuvos.</text:span></text:p>
      <text:p text:style-name="P117"><text:span text:style-name="T118">11</text:span><text:span text:style-name="T119">. Rinkti, apdoroti, saugoti ir laidoti pramonės įmonėse, medicinos ir mokslinių tyrimų įstaigose susidarančias radioaktyviąsias atliekas. Suprojektuoti, p</text:span><text:span text:style-name="T120">astatyti ir pradėti eksploatuoti smulkiųjų gamintojų radioaktyviųjų atliekų apdorojimui skirtą įrenginį.</text:span></text:p>
      <text:p text:style-name="P121"><text:span text:style-name="T122">12</text:span><text:span text:style-name="T123">. Vykdyti Širvintų rajone, Bartkuškio miške, esančio specialaus radioaktyviųjų atliekų laidojimo punkto aplinkos stebėseną ir užtikrinti fizinę a</text:span><text:span text:style-name="T124">psaugą. Atlikti šio punkto saugos analizę ir jos pagrindu įgyvendinti saugos gerinimo priemones.</text:span></text:p>
      <text:p text:style-name="P125"><text:span text:style-name="T126">13</text:span><text:span text:style-name="T127">. Naujų radioaktyviųjų atliekų tvarkymo įrenginių statybos ar modernizavimo darbams vykdyti maksimaliai pritraukti ir panaudoti tarptautinės paramos lėša</text:span><text:span text:style-name="T128">s.</text:span></text:p>
      <text:p text:style-name="P129">______________</text:p>
      <text:p text:style-name="P13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28T10:03:00Z</meta:creation-date>
    <dc:date>2016-04-28T10:03:00Z</dc:date>
    <meta:template xlink:href="Normal" xlink:type="simple"/>
    <meta:editing-cycles>2</meta:editing-cycles>
    <meta:editing-duration>PT0S</meta:editing-duration>
    <meta:document-statistic meta:page-count="3" meta:paragraph-count="64" meta:word-count="610" meta:character-count="4199" meta:row-count="214" meta:non-whitespace-character-count="3653"/>
  </office:meta>
</office:document-meta>
</file>