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font-weight="bold" style:font-weight-asian="bold" fo:color="#000000"/>
    </style:style>
    <style:style style:name="T12" style:parent-style-name="DefaultParagraphFont" style:family="text">
      <style:text-properties fo:font-weight="bold" style:font-weight-asian="bold" fo:color="#000000"/>
    </style:style>
    <style:style style:name="T13" style:parent-style-name="DefaultParagraphFont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font-weight="bold" style:font-weight-asian="bold" fo:color="#000000"/>
    </style:style>
    <style:style style:name="T108" style:parent-style-name="DefaultParagraphFont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fo:font-weight="bold" style:font-weight-asian="bold"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font-weight="bold" style:font-weight-asian="bold"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indent="0.4923in"/>
      <style:text-properties fo:color="#000000"/>
    </style:style>
    <style:style style:name="P153" style:parent-style-name="Normal" style:family="paragraph">
      <style:paragraph-properties fo:text-indent="0.4923in"/>
    </style:style>
    <style:style style:name="P1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55" style:parent-style-name="DefaultParagraphFont" style:family="text">
      <style:text-properties fo:text-transform="uppercase"/>
    </style:style>
    <style:style style:name="T156" style:parent-style-name="DefaultParagraphFont" style:family="text">
      <style:text-properties fo:text-transform="uppercase"/>
    </style:style>
    <style:style style:name="P157" style:parent-style-name="Normal" style:family="paragraph">
      <style:paragraph-properties fo:text-align="center"/>
      <style:text-properties fo:color="#000000"/>
    </style:style>
    <style:style style:name="P15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STR 1.05.08:2003 „Statinio projekto architektūrinės ir konstrukcinės dalių braižymo taisyklės ir grafiniai žymėjimai“, patvirtinto Lietuvos Respublikos aplinkos ministro 2003 m. lapkričio 19 d. įsakymu Nr. 56</text:span><text:span text:style-name="T12">8 (Žin., 2003, Nr.<text:s/></text:span><text:a xlink:href="https://www.e-tar.lt/portal/lt/legalAct/TAR.A1CCFCC5A82E" office:target-frame-name="_blank" xlink:show="new"><text:span text:style-name="T13">122-5541</text:span></text:a><text:span text:style-name="T14">):</text:span></text:p>
      <text:p text:style-name="P15"><text:span text:style-name="T16">1</text:span><text:span text:style-name="T17">. 1 priedo 5.5 punkto pirmos pastraipos antroje eilutėje vietoj žodžio „apatinėje“ reikia įrašyti žodį „viršutinėje“;</text:span></text:p>
      <text:p text:style-name="P18"><text:span text:style-name="T19">2</text:span><text:span text:style-name="T20">. 6 priedo 3 lentelės</text:span><text:span text:style-name="T21"><text:s/>6 punkte trečiame lentelės stulpelyje „Supaprastintas vaizdavimas“ vietoj raidės N (N1, N2) reikia rašyti raidę V (V1, V2) ir vietoj raidės T (T1, T2) reikia rašyti raidę A (A1, A2);</text:span></text:p>
      <text:p text:style-name="P22"><text:span text:style-name="T23">3</text:span><text:span text:style-name="T24">. 6 priedo 3 lentelės 7 punkte trečiame lentelės stulpelyje „Supapr</text:span><text:span text:style-name="T25">astintas vaizdavimas“ vietoj raidės A (A1, A2) reikia rašyti raidę N (N1, N2).</text:span></text:p>
      <text:p text:style-name="P26"><text:span text:style-name="T27">STR 2.02.04:2004 „Vandens ėmimas, vandenruoša. Pagrindinės nuostatos“, patvirtinto Lietuvos Respublikos aplinkos ministro 2004 m. kovo 31 d. įsakymu Nr. D1-156 (Žin., 2004, Nr</text:span><text:span text:style-name="T28">.<text:s/></text:span><text:a xlink:href="https://www.e-tar.lt/portal/lt/legalAct/TAR.328164741613" office:target-frame-name="_blank" xlink:show="new"><text:span text:style-name="T29">104-3848</text:span></text:a><text:span text:style-name="T30">):</text:span></text:p>
      <text:p text:style-name="P31"><text:span text:style-name="T32">1</text:span><text:span text:style-name="T33">. Nuorodų skyrių papildyti 7.8 punktu ir išdėstyti taip:</text:span></text:p>
      <text:p text:style-name="P34"><text:span text:style-name="T35">„</text:span><text:span text:style-name="T36">7.8</text:span><text:span text:style-name="T37">. Įsakymai:</text:span></text:p>
      <text:p text:style-name="P38"><text:span text:style-name="T39">7.8.1</text:span><text:span text:style-name="T40">. Biocidų autorizacijos ir registracijos nuostatai, patvirtinti Lietuvos Resp</text:span><text:span text:style-name="T41">ublikos sveikatos apsaugos ministro 2002 m. liepos 8 d. įsakymu Nr. 358 (Žin., 2002, Nr.<text:s/></text:span><text:a xlink:href="https://www.e-tar.lt/portal/lt/legalAct/TAR.B981DD8B3AC4" office:target-frame-name="_blank" xlink:show="new"><text:span text:style-name="T42">79-3361</text:span></text:a><text:span text:style-name="T43">, Nr. 102- 4583);</text:span></text:p>
      <text:p text:style-name="P44"><text:span text:style-name="T45">7.8.2</text:span><text:span text:style-name="T46">. Biocidų autorizacijos ir registracijos taisyklės,<text:s/></text:span><text:span text:style-name="T47">patvirtintos Lietuvos Respublikos sveikatos apsaugos ministro 2002 m. rugpjūčio 14 d. įsakymu Nr. 421 (Žin., 2002, Nr. 87- 3760)“;</text:span></text:p>
      <text:p text:style-name="P48"><text:span text:style-name="T49">2</text:span><text:span text:style-name="T50">. 31.3 punkte vietoj nuorodų į 35.1 ir 35.2 punktus turi būti nuorodos į 31.1 ir 31.2 punktus.</text:span></text:p>
      <text:p text:style-name="P51"><text:span text:style-name="T52">3</text:span><text:span text:style-name="T53">. 88, 89, 90,<text:s/></text:span><text:span text:style-name="T54">91, 93 punktuose vietoj žodžio „kaptažo“ rašyti žodžius „vandens surinkimo“.</text:span></text:p>
      <text:p text:style-name="P55"><text:span text:style-name="T56">4</text:span><text:span text:style-name="T57">. 181 punkte trečioje pastraipoje vietoj dimensijos „0,05 cm“ rašyti „0,05 m/s“.</text:span></text:p>
      <text:p text:style-name="P58"><text:span text:style-name="T59">5</text:span><text:span text:style-name="T60">. 182 punkte pirmoje pastraipoje vietoj dimensijos „0,8-2,2 m/s“ rašyti „0,8-2,2 mm/s“.</text:span></text:p>
      <text:p text:style-name="P61"><text:span text:style-name="T62">6</text:span><text:span text:style-name="T63">. 183 punkte vietoj nuorodos į 215 punktą turi būti nuoroda į 213 punktą.</text:span></text:p>
      <text:p text:style-name="P64"><text:span text:style-name="T65">7</text:span><text:span text:style-name="T66">. 195 punkte išbraukti paskutinę pastraipą.</text:span></text:p>
      <text:p text:style-name="P67"><text:span text:style-name="T68">8</text:span><text:span text:style-name="T69">. 199 punkte vietoj nuorodos į 215 punktą turi būti nuoroda į 213 punktą.</text:span></text:p>
      <text:p text:style-name="P70"><text:span text:style-name="T71">9</text:span><text:span text:style-name="T72">. 220 punkte vietoj nuorodos į 232 punktą tu</text:span><text:span text:style-name="T73">ri būti nuoroda į 231 punktą.</text:span></text:p>
      <text:p text:style-name="P74"><text:span text:style-name="T75">10</text:span><text:span text:style-name="T76">. 227 punkte vietoj nuorodos į 215 punktą turi būti nuoroda į 213 punktą.</text:span></text:p>
      <text:p text:style-name="P77"><text:span text:style-name="T78">11</text:span><text:span text:style-name="T79">. 242 punkte išbraukti nuorodą į 239 punktą, įrašyti nuorodą į 236 punktą, vietoj nuorodos į 245 punktą turi būti nuoroda į 244 punktą.</text:span></text:p>
      <text:p text:style-name="P80"><text:span text:style-name="T81">12</text:span><text:span text:style-name="T82">. 243 punkte vietoj nuorodos į 238 punktą turi būti nuoroda į 237 punktą.</text:span></text:p>
      <text:p text:style-name="P83"><text:span text:style-name="T84">13</text:span><text:span text:style-name="T85">. 245 punkte vietoj nuorodos į 221 punktą turi būti nuoroda į 220 punktą.</text:span></text:p>
      <text:p text:style-name="P86"><text:span text:style-name="T87">14</text:span><text:span text:style-name="T88">. 246 punkte vietoj „8 lentelėje“ rašyti „9 lentelėje“.</text:span></text:p>
      <text:p text:style-name="P89"><text:span text:style-name="T90">15</text:span><text:span text:style-name="T91">. 254 punkte 11 lentelėje paskut</text:span><text:span text:style-name="T92">inėje eilutėje vietoj „234 p.“ rašyti „253 p.“.</text:span></text:p>
      <text:p text:style-name="P93"><text:span text:style-name="T94">16</text:span><text:span text:style-name="T95">. 257 punkte vietoj nuorodų į 234, 235 punktus turi būti nuorodos į 233, 234 punktus.</text:span></text:p>
      <text:p text:style-name="P96"><text:span text:style-name="T97">17</text:span><text:span text:style-name="T98">. 258 punkte vietoj nuorodų į 230, 239 punktus turi būti nuorodos į 229, 230, 238 punktus.</text:span></text:p>
      <text:p text:style-name="P99"><text:span text:style-name="T100">18</text:span><text:span text:style-name="T101">. 266 punkte<text:s/></text:span><text:span text:style-name="T102">vietoj nuorodų į 248-260 punktus turi būti nuorodos į 247-259 punktus.</text:span></text:p>
      <text:p text:style-name="P103"><text:span text:style-name="T104">19</text:span><text:span text:style-name="T105">. 301 punkte vietoj nuorodų [7.8.2, 7.8.3] rašyti [7.8.1, 7.8.2].</text:span></text:p>
      <text:p text:style-name="P106"><text:span text:style-name="T107">STR 2.02.05:2004 „Nuotekų valyklos. Pagrindinės nuostatos“, patvirtinto Lietuvos Respublikos aplinkos ministro 2004 m. liepos 8 d. įsakymu Nr. D1-376 (Žin., 2004, Nr.<text:s/></text:span><text:a xlink:href="https://www.e-tar.lt/portal/lt/legalAct/TAR.C11DD7347AC0" office:target-frame-name="_blank" xlink:show="new"><text:span text:style-name="T108">116-4346</text:span></text:a><text:span text:style-name="T109">):</text:span></text:p>
      <text:p text:style-name="P110"><text:span text:style-name="T111">1</text:span><text:span text:style-name="T112">. Nuorodų skyrių papildyti 7.8.2 punktu ir išdėstyti taip:</text:span></text:p>
      <text:p text:style-name="P113"><text:span text:style-name="T114">„</text:span><text:span text:style-name="T115">7.8.2</text:span><text:span text:style-name="T116">. Aplinkosaugos reikalavimai nuotekoms tvarkyti, patvirtinti Lietuvos Respublikos aplinkos ministro 2001 m. spalio 10 d. įsakymu Nr. 495 (Žin., 2001, Nr.<text:s/></text:span><text:a xlink:href="https://www.e-tar.lt/portal/lt/legalAct/TAR.BE064673D1CE" office:target-frame-name="_blank" xlink:show="new"><text:span text:style-name="T117">87-3054</text:span></text:a><text:span text:style-name="T118">; 2002, Nr. 62- 2533)“.</text:span></text:p>
      <text:p text:style-name="P119"><text:span text:style-name="T120">2</text:span><text:span text:style-name="T121">. patikslinti 10.11 punkto sąvoką ir išdėstyti taip:</text:span></text:p>
      <text:p text:style-name="P122"><text:span text:style-name="T123">„antrinis valymas</text:span><text:span text:style-name="T124"><text:s/>– nuotekų valymas, kai išvalytos nuotekos atitinka „Aplinkosaugos reikalavimų nuotekoms tvarkyt</text:span><text:span text:style-name="T125">i“ [7.8.2], reikalavimus“.</text:span></text:p>
      <text:p text:style-name="P126"><text:span text:style-name="T127">3</text:span><text:span text:style-name="T128">. 285 punkte vietoj formulės numerio (15) rašyti numerį (1).</text:span></text:p>
      <text:p text:style-name="P129"><text:span text:style-name="T130">4</text:span><text:span text:style-name="T131">. 289 punkte vietoj formulės numerio (16) rašyti numerį (2).</text:span></text:p>
      <text:p text:style-name="P132"><text:span text:style-name="T133">5</text:span><text:span text:style-name="T134">. 290 punkte vietoj formulės numerio (17 rašyti numerį (3).</text:span></text:p>
      <text:p text:style-name="P135"><text:span text:style-name="T136">6</text:span><text:span text:style-name="T137">. 291 punkte vietoj for</text:span><text:span text:style-name="T138">mulės numerio (18) rašyti numerį (4).</text:span></text:p>
      <text:p text:style-name="P139"><text:span text:style-name="T140">7</text:span><text:span text:style-name="T141">. 292 punkte vietoj formulės numerio (19) rašyti numerį (5).</text:span></text:p>
      <text:p text:style-name="P142"><text:span text:style-name="T143">8</text:span><text:span text:style-name="T144">. 293 punkte vietoj formulės numerio (20) rašyti numerį (6).</text:span></text:p>
      <text:p text:style-name="P145"><text:span text:style-name="T146">9</text:span><text:span text:style-name="T147">. 562 punkte vietoj lentelės numerio 19 rašyti numerį 1.</text:span></text:p>
      <text:p text:style-name="P148"><text:span text:style-name="T149">10</text:span><text:span text:style-name="T150">. 949 punkte vieto</text:span><text:span text:style-name="T151">j lentelės numerio 20 rašyti numerį 2.</text:span></text:p>
      <text:p text:style-name="P152"/>
      <text:p text:style-name="P153"/>
      <text:p text:style-name="P154"><text:span text:style-name="T155">MINISTERIJOS SEKRETORIUS</text:span><text:span text:style-name="T156"><text:tab/>JULIUS LAICONAS</text:span></text:p>
      <text:p text:style-name="P157">______________</text:p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4T23:05:00Z</meta:creation-date>
    <dc:date>2015-09-24T23:05:00Z</dc:date>
    <meta:template xlink:href="Normal" xlink:type="simple"/>
    <meta:editing-cycles>2</meta:editing-cycles>
    <meta:editing-duration>PT0S</meta:editing-duration>
    <meta:document-statistic meta:page-count="2" meta:paragraph-count="57" meta:word-count="692" meta:character-count="4512" meta:row-count="176" meta:non-whitespace-character-count="3877"/>
  </office:meta>
</office:document-meta>
</file>