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ARPTAUTINĖS ROMOS KONVENCIJOS DĖL ATLIKĖJŲ, FONOGRAMŲ GAMINTOJŲ IR TRANSLIUOJANČIŲJŲ ORGANIZACIJŲ APSAUGOS RATIFIKAVIMO</text:p>
      <text:p text:style-name="P13">Į S T A T Y M A S</text:p>
      <text:p text:style-name="P14"/>
      <text:p text:style-name="P15">1998 m. gruodžio 22 d. Nr. VIII-1001</text:p>
      <text:p text:style-name="P16">Vilnius</text:p>
      <text:p text:style-name="P17"/>
      <text:p text:style-name="P18"><text:span text:style-name="T19">1</text:span><text:span text:style-name="T20"><text:s/>straipsnis</text:span><text:span text:style-name="T21">.<text:s/></text:span><text:span text:style-name="T22">Konvencijos ratifikavimas</text:span></text:p>
      <text:p text:style-name="P23"><text:span text:style-name="T24">Lietuvos Respublikos Seimas, vadovaudamasis Lietuvos Respublikos Konstitucijos 67 straipsnio 16 punktu ir atsižvelgdamas į Respublikos Prezidento 1998 m. liepos 16 d. dekretą „Dėl teikimo Lietuvos Respublikos Seimui ratifikuot</text:span><text:span text:style-name="T25">i Tarptautinę Romos konvenciją dėl atlikėjų, fonogramų gamintojų ir transliuojančiųjų organizacijų apsaugos“, ratifikuoja Tarptautinę Romos konvenciją dėl atlikėjų, fonogramų gamintojų ir transliuojančiųjų organizacijų apsaugos, priimtą 1961 m. spalio 26 d</text:span><text:span text:style-name="T26">. Romoje.</text:span></text:p>
      <text:p text:style-name="P27"/>
      <text:p text:style-name="P28"><text:span text:style-name="T29">2</text:span><text:span text:style-name="T30"><text:s/>straipsnis.<text:s/></text:span><text:span text:style-name="T31">Lietuvos Respublikos pareiškimas</text:span></text:p>
      <text:p text:style-name="P32"><text:span text:style-name="T33">Lietuvos Respublikos Seimas pareiškia, kad Lietuvos Respublika, vadovaudamasi Konvencijos 16 straipsnio pirmosios dalies a punkto iii papunkčiu, netaikys Konvencijos 12 straipsnio fonogramom</text:span><text:span text:style-name="T34">s, kurių gamintojai nėra Sutarties šalies piliečiai ar juridiniai asmenys.<text:s/></text:span></text:p>
      <text:p text:style-name="P35"/>
      <text:p text:style-name="P36"><text:span text:style-name="T37">3</text:span><text:span text:style-name="T38"><text:s/>straipsnis.<text:s/></text:span><text:span text:style-name="T39">Konvencijos įgyvendinimas</text:span><text:span text:style-name="T40"><text:s/></text:span></text:p>
      <text:p text:style-name="P41"><text:span text:style-name="T42">Šios Konvencijos nuostatas įgyvendina Lietuvos Respublikos kultūros ministerija.</text:span></text:p>
      <text:p text:style-name="P43"/>
      <text:p text:style-name="P44"/>
      <text:p text:style-name="P45"><text:span text:style-name="T46">Skelbiu šį Lietuvos Respublikos Seimo priim</text:span><text:span text:style-name="T47">tą įstatymą.</text:span></text:p>
      <text:p text:style-name="P48"/>
      <text:p text:style-name="P49">RESPUBLIKOS PREZIDENTAS<text:tab/>VALDAS ADAMKU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21:00Z</meta:creation-date>
    <dc:date>2015-09-09T20:21:00Z</dc: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304" meta:row-count="50" meta:non-whitespace-character-count="1163"/>
  </office:meta>
</office:document-meta>
</file>