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RAMUČIŲ VAISTINĖS PATVIRTINIMO</text:p>
      <text:p text:style-name="P12"/>
      <text:p text:style-name="P13">2005 m. rugsėjo 2 d. Nr. 1A-215</text:p>
      <text:p text:style-name="P14">Vilnius</text:p>
      <text:p text:style-name="P15"/>
      <text:p text:style-name="P16"><text:span text:style-name="T17">Vadovaudamasis Lietuv</text:span><text:span text:style-name="T18">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<text:s/></text:span><text:span text:style-name="T21">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</text:span><text:span text:style-name="T26">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 Tvirtinu uždarąją a</text:span><text:span text:style-name="T34">kcinę bendrovę Ramučių vaistinę (kodas 159815166) tarpininke, tiekiančia į apyvartą premiksus (PT) mažmenine prekyba, adresais: Kauno r., Ramučiai, Gėlių takas 7; Kaunas, Vilniaus g. 52.</text:span></text:p>
      <text:p text:style-name="P35"><text:span text:style-name="T36">2</text:span><text:span text:style-name="T37">.<text:s/></text:span><text:span text:style-name="T38">Pavedu</text:span><text:span text:style-name="T39"><text:s/>Pašarų skyriui įtraukti uždarąją akcinę bendrovę Ramuči</text:span><text:span text:style-name="T40">ų vaistinę į Lietuvos Respublikos patvirtintų pašarų ūkio subjektų sąrašą, o patvirtinus registrą – į Lietuvos Respublikos patvirtintų pašarų ūkio subjektų registrą.</text:span></text:p>
      <text:p text:style-name="P41"><text:span text:style-name="T42">3</text:span><text:span text:style-name="T43">. Pripažįstu netekusiu galios Valstybinės sėklų ir grūdų tarnybos prie Žemės ūkio min</text:span><text:span text:style-name="T44">isterijos viršininko 2003 m. gruodžio 15 d. įsakymą Nr. 1A-359 „Dėl leidimų verstis pašarų teikimu į rinką išdavimo“ („Informaciniai pranešimai“, 2003, Nr.<text:s/></text:span><text:a xlink:href="https://www.e-tar.lt/portal/lt/legalAct/TAR.31C558B9958D" office:target-frame-name="_blank" xlink:show="new"><text:span text:style-name="T45">96-882</text:span></text:a><text:span text:style-name="T46">)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2:00Z</meta:creation-date>
    <dc:date>2015-09-30T21:52:00Z</dc: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38" meta:row-count="57" meta:non-whitespace-character-count="1772"/>
  </office:meta>
</office:document-meta>
</file>