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8 M. SPALIO 1 D. ĮSAKYMO Nr. 3D-532<text:s/></text:p>
      <text:p text:style-name="P7">„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 PAKEITIMO</text:p>
      <text:p text:style-name="P8"/>
      <text:p text:style-name="P9">2009 m. rugsėjo 9 d. Nr. 3D-660</text:p>
      <text:p text:style-name="P10">Vilnius</text:p>
      <text:p text:style-name="P11"/>
      <text:p text:style-name="P12"/>
      <text:p text:style-name="P13"><text:span text:style-name="T14">P a k e i č i u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es, patvirtintas Lietuvos Respublikos žemės ūkio ministro 2008 m. spalio 1 d. įsakymu Nr. 3D-532 „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 (Žin., 2008, Nr. </text:span><text:a xlink:href="https://www.e-tar.lt/portal/lt/legalAct/TAR.20B1AC4B6188" office:target-frame-name="_blank" xlink:show="new"><text:span text:style-name="T15">114-4368</text:span></text:a><text:span text:style-name="T16">; 2009, Nr. </text:span><text:a xlink:href="https://www.e-tar.lt/portal/lt/legalAct/TAR.0ED131C6E831" office:target-frame-name="_blank" xlink:show="new"><text:span text:style-name="T17">89-3815</text:span></text:a><text:span text:style-name="T18">), ir išdėstau 115.1 punktą taip:</text:span></text:p>
      <text:p text:style-name="P19"><text:span text:style-name="T20">„</text:span><text:span text:style-name="T21">115.1</text:span><text:span text:style-name="T22">. projekto įgyvendinimo laikotarpiu, per 20 kalendorinių dienų praėjus kiekvieniems kalendoriniams metams – informaciją apie projekto įgyvendinimo eigą;“.</text:span></text:p>
      <text:p text:style-name="P23"/>
      <text:p text:style-name="P24"/>
      <text:p text:style-name="P25"/>
      <text:p text:style-name="P26">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9T06:23:00Z</meta:creation-date>
    <dc:date>2016-05-19T06:23:00Z</dc:date>
    <meta:template xlink:href="Normal" xlink:type="simple"/>
    <meta:editing-cycles>2</meta:editing-cycles>
    <meta:editing-duration>PT0S</meta:editing-duration>
    <meta:document-statistic meta:page-count="1" meta:paragraph-count="40" meta:word-count="210" meta:character-count="1751" meta:row-count="58" meta:non-whitespace-character-count="1581"/>
  </office:meta>
</office:document-meta>
</file>