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KOVO 28 D. NUTARIMO NR. 206 DALINIO PAKEITIMO</text:p>
      <text:p text:style-name="P14"/>
      <text:p text:style-name="P15">1994 m. balandžio 29 d. Nr. 33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kovo 28 d. nutarimą Nr. 206 „Dėl įmonių, įstaigų ir organizacijų ilgalaikio turto bei investicinėse sąskaitose esančių lėšų indeksavimo“ (Žin., 1994, Nr.<text:s/></text:span><text:a xlink:href="https://www.e-tar.lt/portal/lt/legalAct/TAR.42735CD71FAE" office:target-frame-name="_blank" xlink:show="new"><text:span text:style-name="T24">25-410</text:span></text:a><text:span text:style-name="T25">), išdėstyti 1 punkto paskutiniąją pastraipą taip:</text:span></text:p>
      <text:p text:style-name="P26"><text:span text:style-name="T27">„Ilgalaikio turto indeksavimas turi būti atliktas iki 1994 m. gegužės 20 dieno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,</text:p>
      <text:p text:style-name="P36">L. E. EKONOMIKOS MINISTRO PAREIGAS<text:tab/>EDUARDAS VILKEL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23T13:44:00Z</meta:creation-date>
    <dc:date>2022-02-23T13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782" meta:row-count="31" meta:non-whitespace-character-count="688"/>
  </office:meta>
</office:document-meta>
</file>