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5.1388in"/>
    </style:style>
    <style:style style:name="TableColumn35" style:family="table-column">
      <style:table-column-properties style:column-width="1.7041in"/>
    </style:style>
    <style:style style:name="Table33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RASEINIŲ VALSTYBINĖS MELIORACIJOS ĮMONĖS REORGANIZAVIMO</text:p>
      <text:p text:style-name="P14"/>
      <text:p text:style-name="P15">1995 m. rugpjūčio 3 d. Nr. 1073</text:p>
      <text:p text:style-name="P16">Vilnius</text:p>
      <text:p text:style-name="P17"/>
      <text:p text:style-name="P18"><text:span text:style-name="T19">Atsižvelgdama į Raseinių rajono savivaldybės ir Kauno apskrities valdytojo pasiūlymą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Priskirti Raseinių valstybinę melioracijos įmonę Kauno apskrities valdytojo administracijos reguliavimo sričiai ir pavesti jai vykdyti šios įmonės steigėjo funkcijas.</text:span></text:p>
      <text:p text:style-name="P25"><text:span text:style-name="T26">2</text:span><text:span text:style-name="T27">. Pavesti Kauno apskrities valdytojo administracijai reorganizuoti nustatytąja tvarka Raseinių valstybinę melioracijos įmonę į akcinę bendrovę.</text:span></text:p>
      <text:p text:style-name="P28"><text:span text:style-name="T29">3</text:span><text:span text:style-name="T30">. Papildyti Lietuvos Respublikos Vyriausybės 1995 m. gegužės 29 d. nutarimo Nr. 753 „Dėl specialios paskirties bendrovių statuso suteikimo įmonėms“ (Žin., 1995, Nr.<text:s/></text:span><text:a xlink:href="https://www.e-tar.lt/portal/lt/legalAct/TAR.37F2AFE5E87B" office:target-frame-name="_blank" xlink:show="new"><text:span text:style-name="T31">46-1129</text:span></text:a><text:span text:style-name="T32">) priedą skyriumi „Kauno apskrities valdytojo administracija“ ir išdėstyti jį taip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Kauno apskrities valdytojo administracija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Raseinių valstybinė melioracijos įmonė</text:p>
          </table:table-cell>
          <table:table-cell table:style-name="TableCell44">
            <text:p text:style-name="P45">7220386“.</text:p>
          </table:table-cell>
        </table:table-row>
      </table:table>
      <text:p text:style-name="P46"/>
      <text:p text:style-name="P47"/>
      <text:p text:style-name="P48"/>
      <text:p text:style-name="P49"/>
      <text:p text:style-name="P50">VALDYMO REFORMŲ IR</text:p>
      <text:p text:style-name="P51">SAVIVALDYBIŲ REIKALŲ MINISTRAS,</text:p>
      <text:p text:style-name="P52">PAVADUOJANTIS MINISTRĄ PIRMININKĄ<text:tab/>MINDAUGAS STANKEVIČIUS</text:p>
      <text:p text:style-name="P53"/>
      <text:p text:style-name="P54"/>
      <text:p text:style-name="P55"/>
      <text:p text:style-name="P56">PRAMONĖS IR PREKYBOS MINISTRAS,</text:p>
      <text:p text:style-name="P57">PAVADUOJANTIS ŽEMĖS ŪKIO MINISTRĄ<text:tab/>KAZIMIERAS JUOZAS KLIMAŠAUSK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1T09:43:00Z</meta:creation-date>
    <dc:date>2018-12-11T09:43:00Z</dc:date>
    <meta:template xlink:href="Normal.dotm" xlink:type="simple"/>
    <meta:editing-cycles>2</meta:editing-cycles>
    <meta:editing-duration>PT0S</meta:editing-duration>
    <meta:document-statistic meta:page-count="1" meta:paragraph-count="9" meta:word-count="159" meta:character-count="1255" meta:row-count="26" meta:non-whitespace-character-count="1105"/>
  </office:meta>
</office:document-meta>
</file>