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center"/>
    </style:style>
    <style:style style:name="T36" style:parent-style-name="DefaultParagraphFont" style:family="text">
      <style:text-properties fo:color="#000000"/>
    </style:style>
  </office:automatic-styles>
  <office:body>
    <office:text text:use-soft-page-breaks="true">
      <text:p text:style-name="P1"><text:span text:style-name="T7"/><text:span text:style-name="T8">LIETUVOS RESPUBLIKOS UŽSIENIO REIKALŲ MINISTERIJOS</text:span></text:p>
      <text:p text:style-name="P9"/>
      <text:p text:style-name="P10">P R A N E Š I M A S</text:p>
      <text:p text:style-name="P11">DĖL TARPTAUTINIŲ SUTARČIŲ ĮSIGALIOJIMO</text:p>
      <text:p text:style-name="P12"/>
      <text:p text:style-name="P13"><text:span text:style-name="T14">1</text:span><text:span text:style-name="T15">. Lietuvos Respublikos ir Europos Bendrijų Komisijos, atstovaujančios Europos Bendrijai, daugiametė finans</text:span><text:span text:style-name="T16">avo sutartis dėl specialiosios žemės ūkio ir kaimo plėtros paramos programos (SAPARD), pasirašyta 2001 m. kovo 5 d., Lietuvos Respublikos Seimo ratifikuota 2001 m. birželio 21 d., paskelbta „Valstybės žiniose“ 2001 m. Nr. 74-2589,<text:s/></text:span><text:span text:style-name="T17">Lietuvos Respublikai įsig</text:span><text:span text:style-name="T18">aliojo 2001 m. rugpjūčio 29 d.</text:span></text:p>
      <text:p text:style-name="P19"><text:span text:style-name="T20">2</text:span><text:span text:style-name="T21">. Lietuvos Respublikos ir Europos Bendrijų Komisijos, atstovaujančios Europos Bendrijai, metinė finansavo sutartis 2000 metams dėl specialiosios žemės ūkio ir kaimo plėtros paramos programos (SAPARD), pasirašyta 2001 m.<text:s/></text:span><text:span text:style-name="T22">kovo 5 d., Lietuvos Respublikos Seimo ratifikuota 2001 m. birželio 21 d., paskelbta „Valstybės žiniose“ 2001 m. Nr. 74-2588,<text:s/></text:span><text:span text:style-name="T23">Lietuvos Respublikai įsigaliojo 2001 m. rugpjūčio 29 d.</text:span></text:p>
      <text:p text:style-name="P24"><text:span text:style-name="T25">3</text:span><text:span text:style-name="T26">. Lietuvos Respublikos Vyriausybės ir Slovėnijos Respublikos Vyriausyb</text:span><text:span text:style-name="T27">ės sutartis dėl pajamų bei kapitalo dvigubo apmokestinimo išvengimo ir mokesčių slėpimo prevencijos, pasirašyta 2000 m. gegužės 23 d., Lietuvos Respublikos Seimo ratifikuota 2000 m. lapkričio 21 d., paskelbta „Valstybės žiniose“ 2000 m. Nr. 108-3433,<text:s/></text:span><text:span text:style-name="T28">įsiga</text:span><text:span text:style-name="T29">liojo 2002 m. vasario 1 d.</text:span></text:p>
      <text:p text:style-name="P30"/>
      <text:p text:style-name="P31"/>
      <text:p text:style-name="P32"><text:span text:style-name="T33">TEISĖS IR TARPTAUTINIŲ SUTARČIŲ DEPARTAMENTO<text:s/></text:span></text:p>
      <text:p text:style-name="P34">TARPTAUTINIŲ SUTARČIŲ SKYRIAUS VEDĖJAS<text:tab/>RIČARDAS PIKUTIS</text:p>
      <text:p text:style-name="P35"><text:span text:style-name="T3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3T01:56:00Z</meta:creation-date>
    <dc:date>2015-06-23T01:56:00Z</dc:date>
    <meta:template xlink:href="Normal" xlink:type="simple"/>
    <meta:editing-cycles>2</meta:editing-cycles>
    <meta:editing-duration>PT0S</meta:editing-duration>
    <meta:document-statistic meta:page-count="1" meta:paragraph-count="10" meta:word-count="190" meta:character-count="1388" meta:row-count="35" meta:non-whitespace-character-count="1208"/>
  </office:meta>
</office:document-meta>
</file>