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 UAB „BARTA IR PARTNERIAI“ (KLAIPĖDOS M.)</text:p>
      <text:p text:style-name="P12"/>
      <text:p text:style-name="P13">1995 m. kovo 8 d. Nr. 54</text:p>
      <text:p text:style-name="P14">Vilnius</text:p>
      <text:p text:style-name="P15"/>
      <text:p text:style-name="P16"><text:span text:style-name="T17">Vadovaudamasis Lietu</text:span><text:span text:style-name="T18">vos Respublikos Vyriausybės 1994 m. vasario 3 d. nutarimu Nr. 78 „Dėl Lietuvos Respublikos Vyriausybės 1993 m sausio 26 d. nutarimo Nr. 26 ir 1993 m. kovo 12 d. nutarimo Nr. 163 dalinio pakeitimo“,</text:span></text:p>
      <text:p text:style-name="P19"><text:span text:style-name="T20">ĮSAKAU:</text:span></text:p>
      <text:p text:style-name="P21">Suteikti teisę įvežti į Lietuvos Respubliką alų<text:s/>uždarajai akcinei bendrovei „Barta ir Partneriai“ (Klaipėdos m.) – iš Danijos firmos „Brewery Group Denmark A/S“.</text:p>
      <text:p text:style-name="P22"/>
      <text:p text:style-name="P23"/>
      <text:p text:style-name="P24">PRAMONĖS IR PREKYBOS MINISTRAS<text:tab/>KAZIMIERAS KLIMAŠAUSKAS</text:p>
      <text:p text:style-name="P25"/>
      <text:p text:style-name="P26">SUDERINTA<text:s/></text:p>
      <text:p text:style-name="P27">Lietuvos Respublikos<text:s/></text:p>
      <text:p text:style-name="P28">vyriausiasis Valstybinis gydytojas higienistas</text:p>
      <text:p text:style-name="P29"><text:span text:style-name="T30">V. B</text:span><text:span text:style-name="T31">utkevičiu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04:00Z</meta:creation-date>
    <dc:date>2015-06-19T15:04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750" meta:row-count="34" meta:non-whitespace-character-count="654"/>
  </office:meta>
</office:document-meta>
</file>