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ĮMOKŲ Į BIUDŽETĄ MOKĖJIMO TERMINO ATIDĖJIMO KLAUSIMAMS NAGRINĖTI SUDARYMO</text:p>
      <text:p text:style-name="P15"/>
      <text:p text:style-name="P16">1993 m. gegužės 3 d. Nr. 329p</text:p>
      <text:p text:style-name="P17">Vilnius</text:p>
      <text:p text:style-name="P18"/>
      <text:p text:style-name="P19"/>
      <text:p text:style-name="P20"><text:span text:style-name="T21">Vadovaujantis Lietuvos Respublikos įstatymu „Dėl atsiskaitymų su biudžetu“, sudaryti šią komisiją įmokų į biudžetą mokėjimo termino atidėjimo klausimams nagrinėti:</text:span></text:p>
      <text:p text:style-name="P22"><text:span text:style-name="T23">J. Veselka – ekonomikos ministras (komisijos pirmininkas);</text:span></text:p>
      <text:p text:style-name="P24">A. Križinauskas – Finansų ministerijos Įmonių finansų departamento direktorius;</text:p>
      <text:p text:style-name="P25">R. Mečinskienė – Lietuvos banko valdybos pirmininko pavaduotoja;</text:p>
      <text:p text:style-name="P26">V. Zimnickas – Lietuvos Respublikos Seimo Ekonomikos komiteto pirmininko pavaduotojas;</text:p>
      <text:p text:style-name="P27">A. Žvirblienė – Ekonomikos ministerijos Makroekonomikos ir finansų skyriaus viršininko pavaduotoja.</text:p>
      <text:p text:style-name="P28"><text:span text:style-name="T29">Nurodytoji komisija turi nustatyti įmonių, kurios kreipiasi į ją dėl įmokų į biudžetą mokėjimo termino atidėjimo, dokumentų pateikimo tvark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2T14:12:00Z</meta:creation-date>
    <dc:date>2020-02-12T14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25" meta:row-count="23" meta:non-whitespace-character-count="817"/>
  </office:meta>
</office:document-meta>
</file>