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34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PIENO IR JO GAMINIŲ, PARDUODAMŲ TIESIOGIAI VARTOTI, SUDĖTIES IR KOKYBĖS TYRIMŲ VALSTYBINĖJE ĮMONĖJE „PIENO TYRIMAI“</text:p>
      <text:p text:style-name="P12"/>
      <text:p text:style-name="P13">2010 m. gruodžio 23 d. Nr. 3D-1120</text:p>
      <text:p text:style-name="P14">Vilnius</text:p>
      <text:p text:style-name="P15"/>
      <text:p text:style-name="P16"/>
      <text:p text:style-name="P17"><text:span text:style-name="T18">Siekdamas užtikrinti žalio pieno ir jo gaminių, parduodamų tiesiogiai iš pieno ūkių vartotojams, saugą bei nešališką ir kompetentingą šių pieno ir jo gaminių sudėties bei kokybės nustatymą pagal šalyje ir Europos Sąjungoje galiojančius reikalavimus:</text:span></text:p>
      <text:p text:style-name="P19"><text:span text:style-name="T20">1</text:span><text:span text:style-name="T21">. Į g a l i o j u VĮ „Pieno tyrimai“ tirti pieno sudėtį ir kokybę pagal Reikalavimus pieno produktų gamybai ūkiuose ir jų pardavimui, patvirtintus Lietuvos Respublikos valstybinės maisto ir veterinarijos tarnybos direktoriaus 2008 m. balandžio 24 d. įsakymu Nr. B1-251 (Žin., 2008, Nr.<text:s/></text:span><text:a xlink:href="https://www.e-tar.lt/portal/lt/legalAct/TAR.9CD326A5BB5A" office:target-frame-name="_blank" xlink:show="new"><text:span text:style-name="T22">56-2138</text:span></text:a><text:span text:style-name="T23">; 2010, Nr.<text:s/></text:span><text:a xlink:href="https://www.e-tar.lt/portal/lt/legalAct/TAR.5E62B3542044" office:target-frame-name="_blank" xlink:show="new"><text:span text:style-name="T24">42-2054</text:span></text:a><text:span text:style-name="T25">).</text:span></text:p>
      <text:p text:style-name="P26"><text:span text:style-name="T27">2</text:span><text:span text:style-name="T28">. P r i p a ž į s t u netekusiu galios Lietuvos Respublikos žemės ūkio ministro 2004 m. vasario 27 d. įsakymą Nr. 3D-74 „Dėl pieno ir pieno produktų sudėties ir kokybės tyrimų valstybinėje įmonėje „Pieno tyrimai“ (Žin., 2004, Nr.<text:s/></text:span><text:a xlink:href="https://www.e-tar.lt/portal/lt/legalAct/TAR.4DE3C7A5C0B0" office:target-frame-name="_blank" xlink:show="new"><text:span text:style-name="T29">33-1074</text:span></text:a><text:span text:style-name="T30">).</text:span></text:p>
      <text:p text:style-name="P31"/>
      <text:p text:style-name="P32"/>
      <text:p text:style-name="P33"/>
      <text:p text:style-name="P34"><text:span text:style-name="T35">Žemės ūkio ministras</text:span><text:span text:style-name="T3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13T06:54:00Z</meta:creation-date>
    <dc:date>2018-11-13T06:54:00Z</dc:date>
    <meta:template xlink:href="Normal.dotm" xlink:type="simple"/>
    <meta:editing-cycles>2</meta:editing-cycles>
    <meta:editing-duration>PT0S</meta:editing-duration>
    <meta:document-statistic meta:page-count="1" meta:paragraph-count="25" meta:word-count="194" meta:character-count="1319" meta:row-count="50" meta:non-whitespace-character-count="1150"/>
  </office:meta>
</office:document-meta>
</file>