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IEŠOSIOS TVARKOS APSAUGOS UŽTIKRINIMO RESPUBLIKOS MIESTUOSE</text:p>
      <text:p text:style-name="P12"/>
      <text:p text:style-name="P13">1990 m. gegužės 24 d. Nr. I-228</text:p>
      <text:p text:style-name="P14">Vilnius</text:p>
      <text:p text:style-name="P15"/>
      <text:p text:style-name="P16"><text:span text:style-name="T17">Vadovaudamasi Lietuvos Respublikos vietos savivaldos<text:s/></text:span><text:span text:style-name="T18">pagrindų įstatymo 5 straipsnio 1 punktu ir atsižvelgdama į viešosios tvarkos palaikymo aktualumą, siekdama plačiau įtraukti visuomenę bei įteisinti jos dalyvavimą šiame darbe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Pavesti Vilniaus, Kaun</text:span><text:span text:style-name="T24">o, Klaipėdos, Šiaulių, Panevėžio, Alytaus, Marijampolės, Druskininkų, Birštono, Palangos ir Neringos savivaldybių taryboms organizuoti viešosios tvarkos apsaugos municipalines tarnybas (nuovadas).</text:span></text:p>
      <text:p text:style-name="P25"><text:span text:style-name="T26">2</text:span><text:span text:style-name="T27">. Viešosios tvarkos apsaugos municipalinės tarnybos (n</text:span><text:span text:style-name="T28">uovados) dirba Lietuvos vidaus reikalų sistemoje ir tarnyboje vadovaujasi vidaus reikalų organų padalinių veiklą reglamentuojančiais norminiais aktais.</text:span></text:p>
      <text:p text:style-name="P29"><text:span text:style-name="T30">3</text:span><text:span text:style-name="T31">. Pavesti Respublikos Vyriausybei organizuoti šių tarnybų apmokymą, instruktažą, teikti metodinę ir</text:span><text:span text:style-name="T32"><text:s/>kitą pagalbą.</text:span></text:p>
      <text:p text:style-name="P33"><text:span text:style-name="T34">4</text:span><text:span text:style-name="T35">. Nutarimas įsigalioja nuo jo priėmimo dienos.</text:span></text:p>
      <text:p text:style-name="P36"/>
      <text:p text:style-name="P37"/>
      <text:p text:style-name="P38"><text:span text:style-name="T39">LIETUVOS RESPUBLIKOS<text:s/></text:span></text:p>
      <text:p text:style-name="P40">AUKŠČIAUSIOSIOS TARYBOS<text:s/></text:p>
      <text:p text:style-name="P41">PIRMININKAS<text:tab/>V. LANDSBERGI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5:11:00Z</meta:creation-date>
    <dc:date>2015-10-14T05:11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138" meta:row-count="42" meta:non-whitespace-character-count="1015"/>
  </office:meta>
</office:document-meta>
</file>