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ŠKŲ ŪKIO MINISTERIJOS IR ŽEMĖS ŪKIO MINISTERIJOS LIKVIDAVIMO KOMISIJOS SUDARYMO</text:p>
      <text:p text:style-name="P12"/>
      <text:p text:style-name="P13">1996 m. gruodžio 19 d. Nr. 1461</text:p>
      <text:p text:style-name="P14">Vilnius</text:p>
      <text:p text:style-name="P15"/>
      <text:p text:style-name="P16"><text:span text:style-name="T17">Vadovaudamasi Lietuvos Respublikos Europos</text:span><text:span text:style-name="T18"><text:s/>reikalų ministerijos, Ūkio ministerijos, Žemės ir miškų ūkio ministerijos įsteigimo, Ekonomikos ministerijos, Energetikos ministerijos, Miškų ūkio ministerijos, Pramonės ir prekybos ministerijos, Žemės ūkio ministerijos panaikinimo ir Vyriausybės įstatymo</text:span><text:span text:style-name="T19"><text:s/>27 straipsnio pakeitimo įstatymu (Žin., 1996, Nr.<text:s/></text:span><text:a xlink:href="https://www.e-tar.lt/portal/lt/legalAct/TAR.A56E2F05829E" office:target-frame-name="_blank" xlink:show="new"><text:span text:style-name="T20">122-2864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Miškų ūkio ministerijos ir Žemės ūkio ministerijos lik</text:span><text:span text:style-name="T27">vidavimo komisiją: V. Knašys (pirmininkas), A. Azgurdienė, A. Brukas, Z. Gavinavičius, P. Jonika, E. Kičas, D. Mačiokaitė, I. Paulauskienė, I. Pilypienė, Z. Pukelevičienė, A. Svitojus, G. Širvinskienė.</text:span></text:p>
      <text:p text:style-name="P28"><text:span text:style-name="T29">2</text:span><text:span text:style-name="T30">. Šio nutarimo 1 punkte nurodytoji komisija turi:</text:span></text:p>
      <text:p text:style-name="P31"><text:span text:style-name="T32">2.1</text:span><text:span text:style-name="T33">. iki 1997 m. sausio 20 d. inventorizuoti Miškų ūkio ministerijos ir Žemės ūkio ministerijos turtą ir pateikti Lietuvos Respublikos Vyriausybei pasiūlymus dėl tolesnio jo panaudojimo;</text:span></text:p>
      <text:p text:style-name="P34"><text:span text:style-name="T35">2.2</text:span><text:span text:style-name="T36">. laikydamasi Lietuvos Respublikos darbo sutarties įstatymo</text:span><text:span text:style-name="T37"><text:s/>bei kitų įstatymų nustatytos tvarkos, spręsti klausimus, susijusius su darbuotojų atleidimu.</text:span></text:p>
      <text:p text:style-name="P38"><text:span text:style-name="T39">3</text:span><text:span text:style-name="T40">. Pavesti ministrams V. Knašiui ir I. Lazdiniui iki 1996 m. gruodžio 23 d. pateikti Lietuvos Respublikos Vyriausybei suderintus pasiūlymus dėl Miškų ūkio m</text:span><text:span text:style-name="T41">inisterijos, Žemės ūkio ministerijos ir Aplinkos apsaugos ministerijos funkcijų perdavimo Žemės ir miškų ūkio ministerijai ir Aplinkos apsaugos ministerijai.</text:span></text:p>
      <text:p text:style-name="P42"/>
      <text:p text:style-name="P43"/>
      <text:p text:style-name="P44"><text:span text:style-name="T45">MINISTRAS PIRMININKAS</text:span><text:span text:style-name="T46"><text:tab/>GEDIMINAS VAGNORIUS<text:s/></text:span></text:p>
      <text:p text:style-name="P47"/>
      <text:p text:style-name="P48">VALDYMO REFORMŲ IR SAVIVALDYBIŲ</text:p>
      <text:p text:style-name="P49">REIKALŲ MINISTRAS<text:tab/>KĘSTUTIS SKREBYS<text:s/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03:00Z</meta:creation-date>
    <dc:date>2015-09-20T02:03:00Z</dc:date>
    <meta:template xlink:href="Normal" xlink:type="simple"/>
    <meta:editing-cycles>2</meta:editing-cycles>
    <meta:editing-duration>PT0S</meta:editing-duration>
    <meta:document-statistic meta:page-count="1" meta:paragraph-count="18" meta:word-count="234" meta:character-count="1778" meta:row-count="55" meta:non-whitespace-character-count="1562"/>
  </office:meta>
</office:document-meta>
</file>