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SAUSIO 22 D. ĮSAKYMO Nr. 3D-31 „DĖL LIETUVOS ŽUVININKYSTĖS SEKTORIAUS 2007–2013 METŲ VEIKSMŲ PROGRAMOS ĮGYVENDINIMO STEBĖSENOS KOMITETO PERSONALINĖS SUDĖTIES PATVIRTINIMO“ PAKEITIMO</text:p>
      <text:p text:style-name="P11"/>
      <text:p text:style-name="P12">2012 m. kovo 27 d. Nr. 3D-208</text:p>
      <text:p text:style-name="P13">Vilnius</text:p>
      <text:p text:style-name="P14"/>
      <text:p text:style-name="P15"/>
      <text:p text:style-name="P16"><text:span text:style-name="T17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8">12-410</text:span></text:a><text:span text:style-name="T19">, Nr.<text:s/></text:span><text:a xlink:href="https://www.e-tar.lt/portal/lt/legalAct/TAR.6DE8C87C48A0" office:target-frame-name="_blank" xlink:show="new"><text:span text:style-name="T20">70-2670</text:span></text:a><text:span text:style-name="T21">; 2009, Nr.<text:s/></text:span><text:a xlink:href="https://www.e-tar.lt/portal/lt/legalAct/TAR.801B15389ECC" office:target-frame-name="_blank" xlink:show="new"><text:span text:style-name="T22">72-2935</text:span></text:a><text:span text:style-name="T23">, Nr.<text:s/></text:span><text:a xlink:href="https://www.e-tar.lt/portal/lt/legalAct/TAR.3FFACF941A22" office:target-frame-name="_blank" xlink:show="new"><text:span text:style-name="T24">135-5913</text:span></text:a><text:span text:style-name="T25">; 2010, Nr.<text:s/></text:span><text:a xlink:href="https://www.e-tar.lt/portal/lt/legalAct/TAR.3F9959F41641" office:target-frame-name="_blank" xlink:show="new"><text:span text:style-name="T26">56-2786</text:span></text:a><text:span text:style-name="T27">, Nr.<text:s/></text:span><text:a xlink:href="https://www.e-tar.lt/portal/lt/legalAct/TAR.1E51E2AED9F3" office:target-frame-name="_blank" xlink:show="new"><text:span text:style-name="T28">82-4362</text:span></text:a><text:span text:style-name="T29">, Nr.<text:s/></text:span><text:a xlink:href="https://www.e-tar.lt/portal/lt/legalAct/TAR.536590B4C6DB" office:target-frame-name="_blank" xlink:show="new"><text:span text:style-name="T30">136-6964</text:span></text:a><text:span text:style-name="T31">; 2011, Nr.<text:s/></text:span><text:a xlink:href="https://www.e-tar.lt/portal/lt/legalAct/TAR.340E2681C63F" office:target-frame-name="_blank" xlink:show="new"><text:span text:style-name="T32">45-2134</text:span></text:a><text:span text:style-name="T33">, Nr.<text:s/></text:span><text:a xlink:href="https://www.e-tar.lt/portal/lt/legalAct/TAR.6E0F681CF8E8" office:target-frame-name="_blank" xlink:show="new"><text:span text:style-name="T34">140-6606</text:span></text:a><text:span text:style-name="T35">; 2012, Nr.<text:s/></text:span><text:a xlink:href="https://www.e-tar.lt/portal/lt/legalAct/TAR.2EE330E98467" office:target-frame-name="_blank" xlink:show="new"><text:span text:style-name="T36">29-1356</text:span></text:a><text:span text:style-name="T37">) ir 1 punkte:<text:s/></text:span></text:p>
      <text:p text:style-name="P38"><text:span text:style-name="T39">1</text:span><text:span text:style-name="T40">. Išbraukiu žodžius „Rimantė Daunytė – Žemės ūkio ministerijos Žuvininkystės departamento Europos Sąjungos paramos<text:s/></text:span><text:span text:style-name="T41">skyriaus vedėja;“.</text:span></text:p>
      <text:p text:style-name="P42"><text:span text:style-name="T43">2</text:span><text:span text:style-name="T44">. Įrašau po žodžių „Robertas Staponkus – Lietuvos gamtos fondo gamtosaugos specialistas;“ žodžius „Eglė Urbonaitė – l. e. Žemės ūkio ministerijos Žuvininkystės departamento Europos Sąjungos paramos skyriaus vedėjo pareigas;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25T07:42:00Z</meta:creation-date>
    <dc:date>2016-05-25T07:42:00Z</dc:date>
    <meta:template xlink:href="Normal" xlink:type="simple"/>
    <meta:editing-cycles>2</meta:editing-cycles>
    <meta:editing-duration>PT0S</meta:editing-duration>
    <meta:document-statistic meta:page-count="1" meta:paragraph-count="27" meta:word-count="289" meta:character-count="1976" meta:row-count="90" meta:non-whitespace-character-count="1714"/>
  </office:meta>
</office:document-meta>
</file>