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KREIPIMOSI Į RESPUBLIKOS PREZIDENTĄ SU PRAŠYMU<text:s/></text:span><text:span text:style-name="T17">SUTEIKTI ĮGALIOJIMUS G. ŠERKŠNIUI</text:span></text:p>
      <text:p text:style-name="Normal"/>
      <text:p text:style-name="P18">2010 m. spalio 20 d. Nr. 1499</text:p>
      <text:p text:style-name="P19">Vilnius</text:p>
      <text:p text:style-name="P20"/>
      <text:p text:style-name="P21">Vadovaudamasi Lietuvos Respublikos tarptautinių sutarčių įstatymo (Žin., 1999, Nr. <text:a xlink:href="https://www.e-tar.lt/portal/lt/legalAct/TAR.5BCEC9B41811" office:target-frame-name="_blank" xlink:show="new"><text:span text:style-name="T22">60-1948</text:span></text:a>; 2005, Nr.<text:s/><text:a xlink:href="https://www.e-tar.lt/portal/lt/legalAct/TAR.BA4375CA658B" office:target-frame-name="_blank" xlink:show="new"><text:span text:style-name="T23">88-3295</text:span></text:a>) 6 straipsnio 1 dalimi, Lietuvos Respublikos Vyriausybė<text:span text:style-name="T24"><text:s/></text:span><text:span text:style-name="T25">nutari</text:span>a:</text:p>
      <text:p text:style-name="P26">Kreiptis į Respublikos Prezidentą su prašymu, vadovaujantis Lietuvos Respublikos Konstitucijos 84 straipsnio 2 punktu ir 138 straipsnio 1 dalies 6 punktu, suteikti Lietuvos Respublikos nepaprastajam ir įgaliotajam ambasadoriui prie Europos Tarybos Gediminui Šerkšniui įgaliojimus pasirašyti Baudžiamosios teisės konvencijos dėl korupcijos papildomą protokolą, priimtą 2003 m. gegužės 15 d. Strasbūre.</text:p>
      <text:p text:style-name="P27"/>
      <text:p text:style-name="P28"/>
      <text:p text:style-name="P29">MINISTRAS PIRMININKAS<text:tab/>ANDRIUS KUBILIUS</text:p>
      <text:p text:style-name="Normal"/>
      <text:p text:style-name="P30">KRAŠTO APSAUGOS MINISTRĖ,</text:p>
      <text:p text:style-name="P31">PAVADUOJANTI<text:s/>UŽSIENIO REIKALŲ MINISTRĄ<text:tab/>RASA JUKNEVIČIENĖ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5T01:23:00Z</meta:creation-date>
    <dc:date>2015-09-15T01:23:00Z</dc:date>
    <meta:print-date>2010-10-21T07:5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8" meta:character-count="1044" meta:row-count="42" meta:non-whitespace-character-count="930"/>
  </office:meta>
</office:document-meta>
</file>