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7" style:parent-style-name="Normal" style:family="paragraph">
      <style:paragraph-properties fo:text-align="justify">
        <style:tab-stops>
          <style:tab-stop style:type="right" style:leader-style="solid" style:leader-text="_" style:position="6.6895in"/>
        </style:tab-stops>
      </style:paragraph-properties>
    </style:style>
    <style:style style:name="P108" style:parent-style-name="Normal" style:family="paragraph">
      <style:paragraph-properties fo:text-align="justify">
        <style:tab-stops>
          <style:tab-stop style:type="right" style:leader-style="solid" style:leader-text="_" style:position="6.6895in"/>
        </style:tab-stops>
      </style:paragraph-properties>
    </style:style>
    <style:style style:name="P1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28" style:parent-style-name="Normal" style:family="paragraph">
      <style:paragraph-properties fo:widows="0" fo:orphans="0" fo:background-color="#FFFFFF">
        <style:tab-stops>
          <style:tab-stop style:type="center" style:position="3.325in"/>
          <style:tab-stop style:type="center" style:position="5.502in"/>
        </style:tab-stops>
      </style:paragraph-properties>
      <style:text-properties fo:font-size="10pt" style:font-size-asian="10pt"/>
    </style:style>
    <style:style style:name="P1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KRAŠTO APSAUGOS SISTEMOS STATUTINIO VALSTYBĖS TARNAUTOJO STATUSO ATKŪRIMO TAISYKLIŲ PATVIRTINIMO</text:p>
      <text:p text:style-name="P15"/>
      <text:p text:style-name="P16">2006 m. rugpjūčio 7 d. Nr. V-793</text:p>
      <text:p text:style-name="P17">Vilnius</text:p>
      <text:p text:style-name="P18"/>
      <text:p text:style-name="P19">Vadovaudamasis<text:s/>Lietuvos Respublikos valstybės tarnybos įstatymo (Žin., 1999, Nr.<text:s/><text:a xlink:href="https://www.e-tar.lt/portal/lt/legalAct/TAR.D3ED3792F52B" office:target-frame-name="_blank" xlink:show="new"><text:span text:style-name="T20">66-2130</text:span></text:a>; 2002, Nr.<text:s/><text:a xlink:href="https://www.e-tar.lt/portal/lt/legalAct/TAR.5603BD9D8D74" office:target-frame-name="_blank" xlink:show="new"><text:span text:style-name="T21">45-1708</text:span></text:a>; 2006, Nr.<text:s/><text:a xlink:href="https://www.e-tar.lt/portal/lt/legalAct/TAR.FDA590A67D72" office:target-frame-name="_blank" xlink:show="new"><text:span text:style-name="T22">4-97</text:span></text:a>) 16 straipsnio 4 dalimi, Lietuvos Respublikos krašto apsaugos sistemos organizavimo ir karo tarnybos įstatymo (Žin., 1998, Nr.<text:s/><text:a xlink:href="https://www.e-tar.lt/portal/lt/legalAct/TAR.15C705E93776" office:target-frame-name="_blank" xlink:show="new"><text:span text:style-name="T23">49-1325</text:span></text:a>) 10 straipsnio 3 dalimi ir Lietuvos Respublikos Vyriausybės 2006 m. birželio 1 d. nutarimo Nr. 518 „Dėl įgaliojimų suteikimo įgyvendinant Lietuvos Respublikos valstybės tarnybos įstatymo 16 straipsnio 4 dalį“ (Žin., 2006, Nr.<text:s/><text:a xlink:href="https://www.e-tar.lt/portal/lt/legalAct/TAR.8805CA29C861" office:target-frame-name="_blank" xlink:show="new"><text:span text:style-name="T24">63-2308</text:span></text:a>) 2 punktu,</text:p>
      <text:p text:style-name="P25"><text:span text:style-name="T26">tvirtinu</text:span><text:s/>Krašto apsaugos sistemos statutinio valstybės tarnautojo statuso atkūrimo taisykles (pridedama).</text:p>
      <text:p text:style-name="P27"/>
      <text:p text:style-name="P28"/>
      <text:p text:style-name="P29"><text:span text:style-name="T30">KRAŠTO APSAUGOS MINISTRAS</text:span><text:span text:style-name="T31"><text:tab/>J</text:span><text:span text:style-name="T32">UOZAS OLEKAS</text:span></text:p>
      <text:p text:style-name="P33">______________</text:p>
      <text:soft-page-break/>
      <text:p text:style-name="P34">PATVIRTINTA</text:p>
      <text:p text:style-name="P35">Lietuvos Respublikos krašto apsaugos ministro<text:s/></text:p>
      <text:p text:style-name="P36">2006 m. rugpjūčio 7 d. įsakymu Nr. V-793</text:p>
      <text:p text:style-name="P37"/>
      <text:p text:style-name="P38"><text:span text:style-name="T39">KRAŠTO APSAUGOS SISTEMOS STATUTINIO VALSTYBĖS TARNAUTOJO STATUSO ATKŪRIMO TAISYKLĖS</text:span></text:p>
      <text:p text:style-name="P40"/>
      <text:p text:style-name="P41"><text:span text:style-name="T42">I</text:span><text:span text:style-name="T43">.<text:s/></text:span><text:span text:style-name="T44">BENDROSIOS NUOSTATOS</text:span></text:p>
      <text:p text:style-name="P45"/>
      <text:p text:style-name="P46">1.<text:s/>Krašto apsaugos sistemos statutinio valstybės tarnautojo statuso atkūrimo taisyklės (toliau – taisyklės) reglamentuoja civilinę krašto apsaugos tarnybą krašto apsaugos sistemos institucijose atlikusių statutinių valstybės tarnautojų (toliau – buvęs statutinis tarnautojas) statuso atkūrimą – grįžimą į eitas arba, jeigu nėra tokios galimybės, kitas statutinio tarnautojo pareigas toje pačioje arba kitoje krašto apsaugos sistemos institucijoje, kurioje pareigas einančių statutinių tarnautojų statusą reglamentuoja atitinkamas statutas.</text:p>
      <text:p text:style-name="P47">2. Buvę krašto apsaugos sistemos institucijų, išskyrus Antrąjį operatyvinių tarnybų departamentą prie Krašto apsaugos ministerijos (toliau – AOTD), statutiniai tarnautojai statusą turi teisę atkurti toje pačioje institucijoje arba kitose krašto apsaugos sistemos institucijose, išskyrus AOTD. Buvę AOTD statutiniai tarnautojai statusą turi teisę atkurti visose krašto apsaugos sistemos institucijose.</text:p>
      <text:p text:style-name="P48">3. Buvę krašto apsaugos sistemos institucijų statutiniai tarnautojai statutinio tarnautojo statusą turi teisę atkurti, jei nėra sukakę nustatytą senatvės pensijos amžių. Buvę AOTD statutiniai tarnautojai statutinio tarnautojo statusą AOTD turi teisę atkurti, jei yra ne vyresni kaip 55 metų.</text:p>
      <text:p text:style-name="P49">4. Buvusiam statutiniam tarnautojui siūlomos eitos statutinio tarnautojo pareigos arba, jei nėra tokios galimybės, kitos tos pačios ar žemesnės kategorijos pareigos.</text:p>
      <text:p text:style-name="P50">5. Pagal šias taisykles atkurti statutinio tarnautojo statusą turi teisę Lietuvos Respublikos valstybės tarnybos įstatymo (Žin., 1999, Nr.<text:s/><text:a xlink:href="https://www.e-tar.lt/portal/lt/legalAct/TAR.D3ED3792F52B" office:target-frame-name="_blank" xlink:show="new"><text:span text:style-name="T51">66-2130</text:span></text:a>; 2002, Nr.<text:s/><text:a xlink:href="https://www.e-tar.lt/portal/lt/legalAct/TAR.5603BD9D8D74" office:target-frame-name="_blank" xlink:show="new"><text:span text:style-name="T52">45-1708</text:span></text:a>; 2006, Nr.<text:s/><text:a xlink:href="https://www.e-tar.lt/portal/lt/legalAct/TAR.FDA590A67D72" office:target-frame-name="_blank" xlink:show="new"><text:span text:style-name="T53">4-97</text:span></text:a>) 16 straipsnio 4 dalyje nurodyti statutiniai tarnautojai.</text:p>
      <text:p text:style-name="P54"/>
      <text:p text:style-name="P55"><text:span text:style-name="T56">II</text:span><text:span text:style-name="T57">.<text:s/></text:span><text:span text:style-name="T58">STATUTINIO TARNAUTOJO STATUSO ATKŪRIMO TVARKA</text:span></text:p>
      <text:p text:style-name="P59"/>
      <text:p text:style-name="P60">6. Buvę statutiniai tarnautojai, siekiantys atkurti statutinio tarnautojo statusą, turi atitikti<text:s/>Lietuvos Respublikos valstybės tarnybos įstatymo 9 straipsnyje ir atitinkamai Civilinės krašto apsaugos tarnybos statuto (Žin., 2003, Nr.<text:s/><text:a xlink:href="https://www.e-tar.lt/portal/lt/legalAct/TAR.DFEFEA5312DD" office:target-frame-name="_blank" xlink:show="new"><text:span text:style-name="T61">73-3348</text:span></text:a>) 3 ir 7 straipsniuose arba Antrojo operatyvinių tarnybų departamento prie Krašto apsaugos ministerijos statuto (Žin., 2003, Nr.<text:s/><text:a xlink:href="https://www.e-tar.lt/portal/lt/legalAct/TAR.2E4319D8A0D2" office:target-frame-name="_blank" xlink:show="new"><text:span text:style-name="T62">92-4140</text:span></text:a>; 2006, Nr.<text:s/><text:a xlink:href="https://www.e-tar.lt/portal/lt/legalAct/TAR.E587CD484376" office:target-frame-name="_blank" xlink:show="new"><text:span text:style-name="T63">17-600</text:span></text:a>) 13 straipsnio 1 dalies 4, 5 punktuose, 2 dalyje ir 14 straipsnyje nustatytus reikalavimus.</text:p>
      <text:p text:style-name="P64">7. Buvęs krašto apsaugos sistemos institucijos, išskyrus AOTD, statutinis tarnautojas, siekiantis atkurti statutinio tarnautojo statusą, dėl šio statuso atkūrimo kreipiasi į krašto apsaugos ministrą, pateikdamas rašytinį prašymą atkurti statutinio tarnautojo statusą (toliau – prašymas). Buvę AOTD statutiniai tarnautojai prašymą pateikia AOTD direktoriui.</text:p>
      <text:p text:style-name="P65">8. Prie prašymo pridedama:</text:p>
      <text:p text:style-name="P66">8.1. anketa (šių taisyklių priedas);</text:p>
      <text:p text:style-name="P67">8.2. gyvenimo aprašymas;</text:p>
      <text:p text:style-name="P68">8.3. asmens tapatybės kortelės ar piliečio paso ir šeiminę padėtį patvirtinančių dokumentų kopijos, jei po atleidimo iš statutinio tarnautojo pareigų šie duomenys pasikeitė;</text:p>
      <text:p text:style-name="P69">8.4.<text:s/>išsilavinimą ar kvalifikaciją patvirtinančių dokumentų kopijos;</text:p>
      <text:p text:style-name="P70">8.5. atleidimą iš statutinio tarnautojo pareigų patvirtinančio dokumento kopija;</text:p>
      <text:p text:style-name="P71">8.6. Lietuvos Respublikos valstybės tarnybos įstatymo 16 straipsnio 4 dalyje nurodytas aplinkybes, suteikiančias teisę atkurti statutinio tarnautojo statusą, patvirtinantis dokumentas.</text:p>
      <text:p text:style-name="P72"/>
      <text:p text:style-name="P73">9. Krašto apsaugos ministerijos Personalo ir socialinės saugos departamentas arba AOTD personalą administruojantis padalinys, gavęs prašymą ir prie jo pridėtus dokumentus, per 15 darbo<text:s/><text:soft-page-break/>dienų įvertina, ar buvęs statutinis tarnautojas atitinka taisyklių 6 punkte nurodytus bendruosius reikalavimus, ir raštu informuoja jį apie vertinimo rezultatus. Neigiamo vertinimo atveju buvęs statutinis tarnautojas informuojamas, kokių<text:s/>reikalavimų jis neatitinka.</text:p>
      <text:p text:style-name="P74">10. Jeigu buvęs statutinis tarnautojas atitinka bendruosius reikalavimus, tikrinama, ar jis atitinka specialiuosius konkrečiai laisvai pareigybei keliamus reikalavimus. Jeigu buvęs statutinis tarnautojas šių reikalavimų<text:s/>neatitinka arba laisvų statutinio tarnautojo pareigybių tuo metu nėra, jis raštu informuojamas, kad jam bus pranešta apie laisvų statutinio tarnautojo pareigybių, kurioms keliamus reikalavimus jis atitinka, atsiradimą.</text:p>
      <text:p text:style-name="P75">11. Jeigu buvęs statutinis tarnautojas atitinka specialiuosius laisvai statutinio tarnautojo pareigybei keliamus reikalavimus, jis raštu informuojamas apie siūlymą užimti šias pareigas.</text:p>
      <text:p text:style-name="P76">12. Jei buvęs statutinis tarnautojas atitinka taisyklių 6 punkte nurodytus bendruosius ir specialiuosius laisvai statutinio tarnautojo pareigybei keliamus reikalavimus, bet pareigoms eiti būtinas leidimas dirbti ar susipažinti su įslaptinta informacija ir asmens patikimumo pažymėjimas, buvęs statutinis tarnautojas informuojamas, kad jam sutikus eiti siūlomas pareigas, jas užimti galės tik gavęs nurodytą leidimą ir pažymėjimą.</text:p>
      <text:p text:style-name="P77">13. Jei buvęs statutinis tarnautojas atitinka ne vienos statutinio tarnautojo pareigybės reikalavimus, jam siūlomos visos laisvos statutinių tarnautojų pareigybės.</text:p>
      <text:p text:style-name="P78">14. Buvęs<text:s/>statutinis tarnautojas, gavęs pranešimą apie siūlomas statutinio tarnautojo pareigas, per 7 kalendorines dienas raštu informuoja atitinkamai Krašto apsaugos ministerijos Personalo ir socialinės saugos departamentą arba AOTD personalą administruojantį padalinį apie sprendimą eiti siūlomas pareigas. Jeigu buvęs statutinis tarnautojas per 7 kalendorines dienas nepraneša savo sprendimo, laikoma, kad jis atsisakė atkurti statutinio tarnautojo statusą nurodytoje krašto apsaugos sistemos institucijoje. Jei buvęs<text:s/>statutinis tarnautojas atsisako siūlomų statutinio tarnautojo pareigų, jam toliau siūloma atkurti statutinio tarnautojo statusą.</text:p>
      <text:p text:style-name="P79">15. Jeigu laisvos statutinio tarnautojo pareigos pasiūlomos keliems buvusiems statutiniams tarnautojams, jie egzaminuojami<text:s/>žodžiu (pokalbis) atitinkamai pagal Konkursų į valstybės tarnautojo pareigas organizavimo tvarkos aprašą, patvirtintą Lietuvos Respublikos Vyriausybės 2002 m. birželio 24 d. nutarimu Nr. 966 (Žin., 2002, Nr.<text:s/><text:a xlink:href="https://www.e-tar.lt/portal/lt/legalAct/TAR.72DD69421135" office:target-frame-name="_blank" xlink:show="new"><text:span text:style-name="T80">65-2654</text:span></text:a>), arba pagal krašto apsaugos ministro patvirtintą Atrankos į AOTD organizavimo tvarką. Buvusius statutinius tarnautojus, kurie bus egzaminuojami, apie egzamino datą, laiką ir vietą ne vėliau kaip prieš 10 kalendorinių<text:s/>dienų raštu informuoja atitinkamai Krašto apsaugos ministerijos Personalo ir socialinės saugos departamentas arba AOTD personalą administruojantis padalinys. Pranešimas buvusiems statutiniams tarnautojams išsiunčiamas ne vėliau kaip po 10 kalendorinių dienų nuo jų sprendimo eiti siūlomas statutinio tarnautojo pareigas gavimo dienos. Jei po atrankos buvęs statutinis tarnautojas neatrenkamas į laisvas statutinio tarnautojo pareigas, jam toliau siūloma atkurti statutinio tarnautojo statusą.</text:p>
      <text:p text:style-name="P81">16. Buvusiam statutiniam tarnautojui sutikus eiti siūlomas statutinio tarnautojo pareigas ir gavus taisyklių 12 punkte nurodytą leidimą ir pažymėjimą, krašto apsaugos sistemos institucija, kurioje buvusiam statutiniam tarnautojui pasiūlyta atkurti statutinio tarnautojo<text:s/>statusą, turi per 14 kalendorinių dienų paskirti buvusį statutinį tarnautoją į jam pasiūlytas pareigas. Paskyrimo į statutinio tarnautojo pareigas terminas gali būti pratęstas krašto apsaugos sistemos institucijos ir buvusio statutinio tarnautojo susitarimu.</text:p>
      <text:p text:style-name="P82">17. Jei per tris mėnesius nuo prašymo atkurti statutinio tarnautojo statusą gavimo dienos laisvų statutinio tarnautojo pareigų, kurių reikalavimus buvęs statutinis tarnautojas atitiktų, neatsiranda, statutinio tarnautojo statuso atkūrimo procedūra nebeatliekama.</text:p>
      <text:p text:style-name="P83"/>
      <text:p text:style-name="P84"><text:span text:style-name="T85">III</text:span><text:span text:style-name="T86">.<text:s/></text:span><text:span text:style-name="T87">BAIGIAMOSIOS NUOSTATOS</text:span></text:p>
      <text:p text:style-name="P88"/>
      <text:p text:style-name="P89">18. Ginčai, kylantys dėl statutinio tarnautojo statuso atkūrimo buvusiems statutiniams tarnautojams, nagrinėjami Lietuvos Respublikos teisės aktų nustatyta tvarka.</text:p>
      <text:p text:style-name="P90">19. Šios taisyklės keičiamos krašto apsaugos ministro įsakymu.</text:p>
      <text:p text:style-name="P91">______________</text:p>
      <text:soft-page-break/>
      <text:p text:style-name="P92">Krašto apsaugos sistemos statutinio valstybės<text:s/></text:p>
      <text:p text:style-name="P93">tarnautojo statuso atkūrimo taisyklių</text:p>
      <text:p text:style-name="P94">priedas</text:p>
      <text:p text:style-name="P95"/>
      <text:p text:style-name="P96">ANKETA</text:p>
      <text:p text:style-name="P97">________________________</text:p>
      <text:p text:style-name="P98">(data)</text:p>
      <text:p text:style-name="P99"/>
      <text:p text:style-name="P100">1. Vardas ir pavardė<text:s/><text:tab/>.</text:p>
      <text:p text:style-name="P101">2. Asmens kodas<text:s/><text:tab/>.</text:p>
      <text:p text:style-name="P102">3. Adresas, kuriuo pageidaujama gauti pranešimus<text:s/><text:tab/></text:p>
      <text:p text:style-name="P103"><text:tab/></text:p>
      <text:p text:style-name="P104"><text:tab/>.</text:p>
      <text:p text:style-name="P105">4. Telefono numeris<text:s/><text:tab/>.</text:p>
      <text:p text:style-name="P106">5. Krašto apsaugos sistemos institucija ir statutinio tarnautojo pareigos, eitos iki atleidimo iš civilinės krašto apsaugos tarnybos (pavadinimas, lygis ir kategorija)<text:s/><text:tab/></text:p>
      <text:p text:style-name="P107"><text:tab/></text:p>
      <text:p text:style-name="P108"><text:tab/>.</text:p>
      <text:p text:style-name="P109">6. Krašto apsaugos sistemos institucija, kurioje pageidaujama eiti statutinio tarnautojo pareigas<text:s/><text:tab/></text:p>
      <text:p text:style-name="P110"><text:tab/></text:p>
      <text:p text:style-name="P111"><text:tab/></text:p>
      <text:p text:style-name="P112"><text:tab/></text:p>
      <text:p text:style-name="P113"><text:tab/>.</text:p>
      <text:p text:style-name="P114">7. Pageidaujamos eiti statutinio tarnautojo pareigos<text:s/><text:tab/></text:p>
      <text:p text:style-name="P115"><text:tab/></text:p>
      <text:p text:style-name="P116"><text:tab/></text:p>
      <text:p text:style-name="P117"><text:tab/>.</text:p>
      <text:p text:style-name="P118">8. Išsilavinimas<text:s/><text:tab/></text:p>
      <text:p text:style-name="P119"><text:tab/></text:p>
      <text:p text:style-name="P120"><text:tab/></text:p>
      <text:p text:style-name="P121"><text:tab/>.</text:p>
      <text:p text:style-name="P122">9. Užsienio kalbų mokėjimas<text:s/><text:tab/></text:p>
      <text:p text:style-name="P123"><text:tab/></text:p>
      <text:p text:style-name="P124"><text:tab/></text:p>
      <text:p text:style-name="P125"><text:tab/>.</text:p>
      <text:p text:style-name="P126"/>
      <text:p text:style-name="P127"><text:tab/><text:tab/><text:tab/></text:p>
      <text:p text:style-name="P128"><text:tab/>(parašas)<text:tab/>(vardas, pavardė)</text:p>
      <text:p text:style-name="P12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 Semenčiukienė</meta:initial-creator>
    <dc:creator>adlibuser</dc:creator>
    <meta:creation-date>2018-12-31T11:35:00Z</meta:creation-date>
    <dc:date>2018-12-31T11:35:00Z</dc:date>
    <meta:template xlink:href="Normal.dotm" xlink:type="simple"/>
    <meta:editing-cycles>2</meta:editing-cycles>
    <meta:editing-duration>PT0S</meta:editing-duration>
    <meta:document-statistic meta:page-count="5" meta:paragraph-count="84" meta:word-count="1326" meta:character-count="10409" meta:row-count="269" meta:non-whitespace-character-count="9167"/>
  </office:meta>
</office:document-meta>
</file>