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  <style:text-properties fo:text-transform="upperca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</text:p>
      <text:p text:style-name="P2">VYRIAUSIOJO VALSTYBINIO DARBO </text:p>
      <text:p text:style-name="P2">INSPEKTORIAUS</text:p>
      <text:p text:style-name="P2">Į S A K Y M A S </text:p>
      <text:p text:style-name="P2"/>
      <text:p text:style-name="P2"><text:span text:style-name="T3">DĖL LIETUVOS RESPUBLIKOS VYRIAUSIOJO VALSTYBINIO DARBO INSPEKTORIAUS 2011 m. BIRŽELIO 16 d. ĮSAKYMO NR. V-124 <text:line-break/>„DĖL PRIEMONIŲ GAISRAMS AR SPROGIMAMS IR JŲ SUKELIAMIEMS NELAIMINGIEMS ATSITIKIMAMS DARBE IŠVENGTI“ PRIPAŽINIMO NETEKUSIU GALIOS</text:span></text:p>
      <text:p text:style-name="P2"/>
      <text:p text:style-name="P2">2011 m. rugpjūčio 2 d. Nr. V-171</text:p>
      <text:p text:style-name="P2">Vilnius</text:p>
      <text:p text:style-name="P5"/>
      <text:p text:style-name="P5"><text:bookmark-start text:name="Xfecff6a03d384486a192b8b84339c44e"/>1. P r i p a ž į s t u Lietuvos Respublikos vyriausiojo valstybinio darbo inspektoriaus 2011 m. birželio 16 d. įsakymą Nr. V-124 „Dėl priemonių gaisrams ar sprogimams ir jų sukeliamiems nelaimingiems atsitikimams išvengti“ netekusiu galios.</text:p>
      <text:p text:style-name="P5"><text:bookmark-end text:name="Xfecff6a03d384486a192b8b84339c44e"/><text:bookmark-start text:name="X175e9678d9984cd5b226518785975653"/>2. N u r o d a u šį įsakymą paskelbti oficialiajame leidinyje „Valstybės žinios“.</text:p>
      <text:p text:style-name="P5"/>
      <text:p text:style-name="P5"/>
      <text:p text:style-name="P3"><text:bookmark-end text:name="X175e9678d9984cd5b226518785975653"/>LIETUVOS RESPUBLIKOS <text:span text:style-name="T2">vyriausiojo </text:span></text:p>
      <text:p text:style-name="P4">valstybinio darbo inspektoriaus </text:p>
      <text:p text:style-name="P4">pavaduotojas, laikinai vykdantis </text:p>
      <text:p text:style-name="P3">LIETUVOS RESPUBLIKOS <text:span text:style-name="T2">vyriausiojo </text:span></text:p>
      <text:p text:style-name="P3"><text:span text:style-name="T2">valstybinio darbo inspektoriaus funkcijas <text:tab/>Vilius Mačiulaitis</text:span>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VYRIAUSIOJO VALSTYBINIO DARBO INSPEKTORIAUS</dc:title>
    <meta:initial-creator>Rima</meta:initial-creator>
    <meta:creation-date>2011-11-02T14:28:00</meta:creation-date>
    <dc:date>2011-11-02T14:28:44.54</dc:date>
    <meta:editing-cycles>2</meta:editing-cycles>
    <meta:editing-duration>PT52113H31M44S</meta:editing-duration>
    <meta:document-statistic meta:table-count="0" meta:image-count="0" meta:object-count="0" meta:page-count="1" meta:paragraph-count="15" meta:word-count="127" meta:character-count="88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