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VALSTYBINĖS KELIŲ TRANSPORTO INSPEKCIJOS PRIE<text:s/></text:span></text:p>
      <text:p text:style-name="P8">SUSISIEKIMO MINISTERIJOS VIRŠININKO</text:p>
      <text:p text:style-name="P9">Į S A K Y M A S</text:p>
      <text:p text:style-name="P10"/>
      <text:p text:style-name="P11">DĖL LEIDIMO PAKEITIMO</text:p>
      <text:p text:style-name="P12"/>
      <text:p text:style-name="P13">2012 m. balandžio 30 d. Nr. 2B-155</text:p>
      <text:p text:style-name="P14">Vilnius</text:p>
      <text:p text:style-name="P15"/>
      <text:p text:style-name="P16"><text:span text:style-name="T17">Vadovaudamasis Reikalavimų įmonėms, atliekančioms moto</text:span><text:span text:style-name="T18">rinių transporto priemonių ir jų priekabų privalomąją techninę apžiūrą, ir kvalifikacijos reikalavimų darbuotojams, patvirtintų Lietuvos Respublikos susisiekimo ministro 2008 m. spalio 6 d. įsakymu Nr. 3-375 (Žin., 2008, Nr.<text:s/></text:span><text:a xlink:href="https://www.e-tar.lt/portal/lt/legalAct/TAR.102F307EBEBC" office:target-frame-name="_blank" xlink:show="new"><text:span text:style-name="T19">118-4484</text:span></text:a><text:span text:style-name="T20">), 2 ir 68 punktais bei atsižvelgdamas į UAB „TRANSKONA“ 2012 m. balandžio 5 d. prašymą:</text:span></text:p>
      <text:p text:style-name="P21"><text:span text:style-name="T22">1</text:span><text:span text:style-name="T23">. I š d u o d u UAB „TRANSKONA“ (įmonės kodas 140949984), esančiai adresu: Klaipėda, Šilutės pl. 50, leidi</text:span><text:span text:style-name="T24">mą Nr. 22T-008, suteikiantį teisę atlikti motorinių transporto priemonių ir jų priekabų privalomąją techninę apžiūrą.</text:span></text:p>
      <text:p text:style-name="P25"><text:span text:style-name="T26">2</text:span><text:span text:style-name="T27">. P a n a i k i n u UAB „TRANSKONA“ leidimą Nr. 000009, suteikiantį teisę atlikti valstybinę techninę apžiūrą.</text:span></text:p>
      <text:p text:style-name="P28"><text:span text:style-name="T29">3</text:span><text:span text:style-name="T30">. P a v e d u:</text:span></text:p>
      <text:p text:style-name="P31"><text:span text:style-name="T32">3.</text:span><text:span text:style-name="T33">1</text:span><text:span text:style-name="T34">. Technikos skyriui atnaujinti Valstybinės kelių transporto inspekcijos prie Susisiekimo ministerijos interneto svetainėje esantį techninės apžiūros centrų ir stočių sąrašą;</text:span></text:p>
      <text:p text:style-name="P35"><text:span text:style-name="T36">3.2</text:span><text:span text:style-name="T37">. apie priimtą sprendimą Lietuvos Respublikos viešojo administravimo įst</text:span><text:span text:style-name="T38">atymo (Žin., 1999, Nr.<text:s/></text:span><text:a xlink:href="https://www.e-tar.lt/portal/lt/legalAct/TAR.0BDFFD850A66" office:target-frame-name="_blank" xlink:show="new"><text:span text:style-name="T39">60-1945</text:span></text:a><text:span text:style-name="T40">; 2006, Nr. 77-2975) nustatyta tvarka ir terminais informuoti UAB „TRANSKONA“.</text:span></text:p>
      <text:p text:style-name="P41"><text:span text:style-name="T42">4</text:span><text:span text:style-name="T43">. Šis įsakymas nustatyta tvarka skelbiamas leidinio „Valstybė</text:span><text:span text:style-name="T44">s žinios“ priede „Informaciniai pranešimai“ ir Valstybinės kelių transporto inspekcijos prie Susisiekimo ministerijos interneto svetainėje.</text:span></text:p>
      <text:p text:style-name="P45"/>
      <text:p text:style-name="P46"/>
      <text:p text:style-name="P47"><text:span text:style-name="T48">Inspekcijos viršininkas</text:span><text:span text:style-name="T49"><text:tab/>Vidmantas Žukauskas</text:span></text:p>
      <text:p text:style-name="P50"/>
      <text:p text:style-name="P51"><text:span text:style-name="T5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Rima</meta:initial-creator>
    <dc:creator>Adlib User</dc:creator>
    <meta:creation-date>2015-08-31T00:16:00Z</meta:creation-date>
    <dc:date>2015-08-31T00:16:00Z</dc:date>
    <meta:template xlink:href="Normal" xlink:type="simple"/>
    <meta:editing-cycles>2</meta:editing-cycles>
    <meta:editing-duration>PT0S</meta:editing-duration>
    <meta:document-statistic meta:page-count="1" meta:paragraph-count="19" meta:word-count="235" meta:character-count="1697" meta:row-count="61" meta:non-whitespace-character-count="1481"/>
  </office:meta>
</office:document-meta>
</file>