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221cm" table:align="left" style:writing-mode="lr-tb"/>
    </style:style>
    <style:style style:name="Table1.A" style:family="table-column">
      <style:table-column-properties style:column-width="4.907cm"/>
    </style:style>
    <style:style style:name="Table1.B" style:family="table-column">
      <style:table-column-properties style:column-width="6.428cm"/>
    </style:style>
    <style:style style:name="Table1.C" style:family="table-column">
      <style:table-column-properties style:column-width="4.886cm"/>
    </style:style>
    <style:style style:name="Table1.1" style:family="table-row">
      <style:table-row-properties style:min-row-height="0.041cm" style:keep-together="false" fo:keep-together="always"/>
    </style:style>
    <style:style style:name="Table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1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1.C3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1.A4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none" style:writing-mode="lr-tb"/>
    </style:style>
    <style:style style:name="Table1.B4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1.C4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e1.A6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le1.B6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C6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/>
    </style:style>
    <style:style style:name="P3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orphans="0" fo:widows="0" fo:background-color="#ffffff">
        <style:background-image/>
      </style:paragraph-properties>
    </style:style>
    <style:style style:name="P5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6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orphans="0" fo:widows="0" fo:background-color="#ffffff" style:snap-to-layout-grid="false">
        <style:background-image/>
      </style:paragraph-properties>
      <style:text-properties fo:font-size="11pt" style:font-size-asian="11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7.999cm" fo:margin-right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236cm" fo:margin-right="0cm" fo:orphans="0" fo:widows="0" fo:text-indent="0cm" style:auto-text-indent="false" fo:background-color="#ffffff" style:snap-to-layout-grid="false">
        <style:background-image/>
      </style:paragraph-properties>
      <style:text-properties fo:font-size="11pt" style:font-size-asian="11pt"/>
    </style:style>
    <style:style style:name="P11" style:family="paragraph" style:parent-style-name="Standard" style:master-page-name="Standard">
      <style:paragraph-properties fo:text-align="center" style:justify-single-word="false" fo:orphans="0" fo:widows="0" style:page-number="auto" fo:background-color="#ffffff">
        <style:background-image/>
      </style:paragraph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ŽUVININKYSTĖS DEPARTAMENTO </text:p>
      <text:p text:style-name="P2">INFORMACIJA</text:p>
      <text:p text:style-name="P1"/>
      <text:p text:style-name="P3">Žuvininkystės departamentas prie Lietuvos Respublikos žemės ūkio ministerijos skelbia konkursus 2009–2011 m. žvejybos kvotoms gauti</text:p>
      <text:p text:style-name="Standard"/>
      <text:p text:style-name="P8">Skelbiamas konkursas 2009–2011 m. migruojančių stintų žvejybos vietų ir įrankių kvotoms priede išvardytose vietose gauti bei konkursas dėl žvejybos vietų šiuose Nemuno žemupio polderiuose: Alkos, Grumblių, Klumbių, Kulinų, Minijos, Nausėdų, Plaškių, Plaušvarių, Sakučių, Sausgalvių II, Sausgalvių III, Smalkų, Stankiškių, Šakūnėlių, Šilgalių, Šyšos, Uostadvario, Veržės ir Vorusnės.</text:p>
      <text:p text:style-name="P8">Asmenys, pageidaujantys dalyvauti konkurse, komisijai pateikia:</text:p>
      <text:p text:style-name="P8">1. Prašymą, kuriame nurodo savo rekvizitus: pavadinimą, įmonės kodą (kai naudotojas – juridinis asmuo), vardą, pavardę, asmens kodą, paso/asmens tapatybės kortelės numerį (kai naudotojas – fizinis asmuo), adresą, telefono numerį ir norimas gauti žvejybos kvotas.</text:p>
      <text:p text:style-name="P8">2. Įmonės registravimo pažymėjimo ir įstatų kopiją (kai naudotojas – juridinis asmuo) arba žvejybos verslo liudijimo kopiją (kai naudotojas fizinis asmuo).</text:p>
      <text:p text:style-name="P8">3. Žvejybą kontroliuojančios institucijos pažymą, kurioje pateikiama informacija pagal Žvejybos kvotų vidaus vandenyse skyrimo taisyklių, patvirtintų Žuvininkystės departamento prie Lietuvos Respublikos žemės ūkio ministerijos generalinio direktoriaus 2008 m. sausio 4 d. įsakymu Nr. V1-7, 1 priedėlio 3–7 punktus (kai pageidauja gauti žvejybos vietas polderiuose) arba pagal minėtų taisyklių 2 priedėlio 3–8 punktus (kai pageidauja gauti stintų žvejybos vietas) ir pagal minėtų taisyklių 11 punktą.</text:p>
      <text:p text:style-name="P8">Dokumentai priimami Žuvininkystės departamente prie Lietuvos Respublikos žemės ūkio ministerijos, J. Lelevelio g. 6, Vilnius, 431 kab., iki rugsėjo 15 d. 17 val.</text:p>
      <text:p text:style-name="P8">Konkursas vyks 2008 m. rugsėjo 18 d. 11 val. Šilutės seniūnijos patalpose (Lietuvininkų g. 17, Šilutė). Informacijos tel. Vilniuje (8 5) 239 1187.</text:p>
      <text:p text:style-name="Standard"/>
      <text:p text:style-name="P5">GENERALINIO DIREKTORIAUS PAVADUOTOJAS<text:tab/>ANTANAS GONTA</text:p>
      <text:p text:style-name="Standard"/>
      <text:p text:style-name="P1">_________________</text:p>
      <text:p text:style-name="Standard"/>
      <text:p text:style-name="P9">Priedas</text:p>
      <text:p text:style-name="P4"/>
      <text:p text:style-name="P3">STINTŲ ŽVEJYBOS VIETOS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6">Upės pavadinimas</text:p>
            </table:table-cell>
            <table:table-cell table:style-name="Table1.A1" office:value-type="string">
              <text:p text:style-name="P6">Žvejybos vietos pavadinimas</text:p>
            </table:table-cell>
            <table:table-cell table:style-name="Table1.C1" office:value-type="string">
              <text:p text:style-name="P6">Stintinių traukiamųjų tinklų skaičius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7">Pakalnė</text:p>
          </table:table-cell>
          <table:table-cell table:style-name="Table1.A1" office:value-type="string">
            <text:p text:style-name="P7">Pakalnės</text:p>
          </table:table-cell>
          <table:table-cell table:style-name="Table1.C1" office:value-type="string">
            <text:p text:style-name="P10">2</text:p>
          </table:table-cell>
        </table:table-row>
        <table:table-row table:style-name="Table1.1">
          <table:table-cell table:style-name="Table1.A3" table:number-rows-spanned="4" office:value-type="string">
            <text:p text:style-name="P7">Skirvytė</text:p>
          </table:table-cell>
          <table:table-cell table:style-name="Table1.A3" office:value-type="string">
            <text:p text:style-name="P7">Senosios Skirvytės</text:p>
          </table:table-cell>
          <table:table-cell table:style-name="Table1.C3" office:value-type="string">
            <text:p text:style-name="P10">1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Kančių</text:p>
          </table:table-cell>
          <table:table-cell table:style-name="Table1.C4" office:value-type="string">
            <text:p text:style-name="P10">1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Afrikos</text:p>
          </table:table-cell>
          <table:table-cell table:style-name="Table1.C4" office:value-type="string">
            <text:p text:style-name="P10">1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7">Goberio</text:p>
          </table:table-cell>
          <table:table-cell table:style-name="Table1.C6" office:value-type="string">
            <text:p text:style-name="P10">1</text:p>
          </table:table-cell>
        </table:table-row>
        <table:table-row table:style-name="Table1.1">
          <table:table-cell table:style-name="Table1.A3" table:number-rows-spanned="3" office:value-type="string">
            <text:p text:style-name="P7">Atmata</text:p>
          </table:table-cell>
          <table:table-cell table:style-name="Table1.A3" office:value-type="string">
            <text:p text:style-name="P7">Jarmalajevo</text:p>
          </table:table-cell>
          <table:table-cell table:style-name="Table1.C3" office:value-type="string">
            <text:p text:style-name="P10">1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Šyškrantės</text:p>
          </table:table-cell>
          <table:table-cell table:style-name="Table1.C4" office:value-type="string">
            <text:p text:style-name="P10">2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7">Uostadvario</text:p>
          </table:table-cell>
          <table:table-cell table:style-name="Table1.C6" office:value-type="string">
            <text:p text:style-name="P10">2</text:p>
          </table:table-cell>
        </table:table-row>
        <table:table-row table:style-name="Table1.1">
          <table:table-cell table:style-name="Table1.A3" table:number-rows-spanned="39" office:value-type="string">
            <text:p text:style-name="P7">Nemunas</text:p>
          </table:table-cell>
          <table:table-cell table:style-name="Table1.A3" office:value-type="string">
            <text:p text:style-name="P7">Žukausko</text:p>
          </table:table-cell>
          <table:table-cell table:style-name="Table1.C3" office:value-type="string">
            <text:p text:style-name="P10">2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Žukausko II</text:p>
          </table:table-cell>
          <table:table-cell table:style-name="Table1.C4" office:value-type="string">
            <text:p text:style-name="P10">1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Ekskavatoriaus III</text:p>
          </table:table-cell>
          <table:table-cell table:style-name="Table1.C4" office:value-type="string">
            <text:p text:style-name="P10">2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Smėlio</text:p>
          </table:table-cell>
          <table:table-cell table:style-name="Table1.C4" office:value-type="string">
            <text:p text:style-name="P10">2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Salos</text:p>
          </table:table-cell>
          <table:table-cell table:style-name="Table1.C4" office:value-type="string">
            <text:p text:style-name="P10">1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Žvyro</text:p>
          </table:table-cell>
          <table:table-cell table:style-name="Table1.C4" office:value-type="string">
            <text:p text:style-name="P10">1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Žvyro (prie Leitės I)</text:p>
          </table:table-cell>
          <table:table-cell table:style-name="Table1.C4" office:value-type="string">
            <text:p text:style-name="P10">2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Žiobrinis (Vilų)</text:p>
          </table:table-cell>
          <table:table-cell table:style-name="Table1.C4" office:value-type="string">
            <text:p text:style-name="P10">1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Rudenės</text:p>
          </table:table-cell>
          <table:table-cell table:style-name="Table1.C4" office:value-type="string">
            <text:p text:style-name="P10">1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Paleičių</text:p>
          </table:table-cell>
          <table:table-cell table:style-name="Table1.C4" office:value-type="string">
            <text:p text:style-name="P10">1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Girininkų</text:p>
          </table:table-cell>
          <table:table-cell table:style-name="Table1.C4" office:value-type="string">
            <text:p text:style-name="P10">2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Straukos</text:p>
          </table:table-cell>
          <table:table-cell table:style-name="Table1.C4" office:value-type="string">
            <text:p text:style-name="P10">2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Kalnų II</text:p>
          </table:table-cell>
          <table:table-cell table:style-name="Table1.C4" office:value-type="string">
            <text:p text:style-name="P10">1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Kalnų (ties Šilininkais)</text:p>
          </table:table-cell>
          <table:table-cell table:style-name="Table1.C4" office:value-type="string">
            <text:p text:style-name="P10">1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Elenos</text:p>
          </table:table-cell>
          <table:table-cell table:style-name="Table1.C4" office:value-type="string">
            <text:p text:style-name="P10">2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Jovarų</text:p>
          </table:table-cell>
          <table:table-cell table:style-name="Table1.C4" office:value-type="string">
            <text:p text:style-name="P10">2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Stulpų</text:p>
          </table:table-cell>
          <table:table-cell table:style-name="Table1.C4" office:value-type="string">
            <text:p text:style-name="P10">2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Tankodromo I</text:p>
          </table:table-cell>
          <table:table-cell table:style-name="Table1.C4" office:value-type="string">
            <text:p text:style-name="P10">2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Tankodromo II</text:p>
          </table:table-cell>
          <table:table-cell table:style-name="Table1.C4" office:value-type="string">
            <text:p text:style-name="P10">2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Tankodromo III</text:p>
          </table:table-cell>
          <table:table-cell table:style-name="Table1.C4" office:value-type="string">
            <text:p text:style-name="P10">2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Nausėdų</text:p>
          </table:table-cell>
          <table:table-cell table:style-name="Table1.C4" office:value-type="string">
            <text:p text:style-name="P10">1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Aukštos įtampos I</text:p>
          </table:table-cell>
          <table:table-cell table:style-name="Table1.C4" office:value-type="string">
            <text:p text:style-name="P10">1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Aukštos įtampos II</text:p>
          </table:table-cell>
          <table:table-cell table:style-name="Table1.C4" office:value-type="string">
            <text:p text:style-name="P10">1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Didžiosios kūmos</text:p>
          </table:table-cell>
          <table:table-cell table:style-name="Table1.C4" office:value-type="string">
            <text:p text:style-name="P10">2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Mažosios kūmos</text:p>
          </table:table-cell>
          <table:table-cell table:style-name="Table1.C4" office:value-type="string">
            <text:p text:style-name="P10">2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Rambyno</text:p>
          </table:table-cell>
          <table:table-cell table:style-name="Table1.C4" office:value-type="string">
            <text:p text:style-name="P10">1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Leitės kampo</text:p>
          </table:table-cell>
          <table:table-cell table:style-name="Table1.C4" office:value-type="string">
            <text:p text:style-name="P10">1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Leitės III</text:p>
          </table:table-cell>
          <table:table-cell table:style-name="Table1.C4" office:value-type="string">
            <text:p text:style-name="P10">1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Ancės I</text:p>
          </table:table-cell>
          <table:table-cell table:style-name="Table1.C4" office:value-type="string">
            <text:p text:style-name="P10">1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Ancės II</text:p>
          </table:table-cell>
          <table:table-cell table:style-name="Table1.C4" office:value-type="string">
            <text:p text:style-name="P10">2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Salos prie Galzdonų</text:p>
          </table:table-cell>
          <table:table-cell table:style-name="Table1.C4" office:value-type="string">
            <text:p text:style-name="P10">1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Brolio</text:p>
          </table:table-cell>
          <table:table-cell table:style-name="Table1.C4" office:value-type="string">
            <text:p text:style-name="P10">2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Tamoševičiaus</text:p>
          </table:table-cell>
          <table:table-cell table:style-name="Table1.C4" office:value-type="string">
            <text:p text:style-name="P10">2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Geležinkelio tilto I</text:p>
          </table:table-cell>
          <table:table-cell table:style-name="Table1.C4" office:value-type="string">
            <text:p text:style-name="P10">2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Geležinkelio tilto II</text:p>
          </table:table-cell>
          <table:table-cell table:style-name="Table1.C4" office:value-type="string">
            <text:p text:style-name="P10">2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Muitinės</text:p>
          </table:table-cell>
          <table:table-cell table:style-name="Table1.C4" office:value-type="string">
            <text:p text:style-name="P10">2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Žemiau Didžiosios kūmos 30 m</text:p>
          </table:table-cell>
          <table:table-cell table:style-name="Table1.C4" office:value-type="string">
            <text:p text:style-name="P10">1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>Gėgės</text:p>
          </table:table-cell>
          <table:table-cell table:style-name="Table1.C4" office:value-type="string">
            <text:p text:style-name="P10">1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7">Mokyklos</text:p>
          </table:table-cell>
          <table:table-cell table:style-name="Table1.C6" office:value-type="string">
            <text:p text:style-name="P10">2</text:p>
          </table:table-cell>
        </table:table-row>
      </table:table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ŽUVININKYSTĖS DEPARTAMENTO </dc:title>
    <meta:initial-creator>Sandra</meta:initial-creator>
    <meta:creation-date>2008-11-27T09:47:00</meta:creation-date>
    <dc:date>2008-11-27T09:47:07.02</dc:date>
    <meta:editing-cycles>2</meta:editing-cycles>
    <meta:editing-duration>PT52113H31M44S</meta:editing-duration>
    <meta:document-statistic meta:table-count="1" meta:image-count="0" meta:object-count="0" meta:page-count="2" meta:paragraph-count="116" meta:word-count="387" meta:character-count="2639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