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5.0381in"/>
    </style:style>
    <style:style style:name="TableColumn48" style:family="table-column">
      <style:table-column-properties style:column-width="1.6541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 style:min-row-height="0.3993in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KANCELIARIJOS STRUKTŪROS IR ETATŲ</text:p>
      <text:p text:style-name="P12"/>
      <text:p text:style-name="P13">1993 m. balandžio 5 d. Nr. 247p</text:p>
      <text:p text:style-name="P14">Vilnius</text:p>
      <text:p text:style-name="P15"/>
      <text:p text:style-name="P16"/>
      <text:p text:style-name="P17"><text:span text:style-name="T18">1</text:span><text:span text:style-name="T19">. Patvirtinti Lietuvos Respublikos Vyriausybės kanceliarijos struktūrą ir etatų sąrašą (pridedama).</text:span></text:p>
      <text:p text:style-name="P20"><text:span text:style-name="T21">2</text:span><text:span text:style-name="T22">. Pavesti Lietuvos Respublikos Vyriausybės sekretoriui A. Mikuliui nustatyti darbuotojų tarnybinius atlyginimus pagal patvirtintą šiuo potvarkiu etatų sąrašą, taikant Lietuvos Respublikos Vyriausybės nustatytus tarnybinių atlyginimų koeficientus.</text:span></text:p>
      <text:p text:style-name="P23"><text:span text:style-name="T24">3</text:span><text:span text:style-name="T25">. Pripažinti netekusiais galios Lietuvos Respublikos Vyriausybės 1993 m. kovo 1 d. potvarkio Nr. 157p 1 ir 2 punktus.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soft-page-break/>
      <text:p text:style-name="P33"><text:span text:style-name="T39">PATVIRTINTA</text:span></text:p>
      <text:p text:style-name="P40">Lietuvos Respublikos Vyriausybės</text:p>
      <text:p text:style-name="P41">1993 m. balandžio 5 d. potvarkiu Nr. 247</text:p>
      <text:p text:style-name="P42"/>
      <text:p text:style-name="P43"><text:span text:style-name="T44">LIETUVOS RESPUBLIKOS VYRIAUSYBĖS KANCELIARIJOS STRUKTŪRA IR ETA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ruktūrinių padalinių ir pareigų pavadinimas</text:p>
          </table:table-cell>
          <table:table-cell table:style-name="TableCell52">
            <text:p text:style-name="P53">Etatinių vienetų skaičius</text:p>
          </table:table-cell>
        </table:table-row>
        <table:table-row table:style-name="TableRow54">
          <table:table-cell table:style-name="TableCell55">
            <text:p text:style-name="P56">Vyriausybės sekretoriu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sekretoriaus padėjėja-sekretorė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a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ekretoriato vedėjas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Ministro Pirmininko padėjėjas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Ministro Pirmininko sekretorė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Budinčioji sekretorė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Sekretorė-mašininkė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* * *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yriausybės ryšių su Seimu atstova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Referenta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* * *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yriausybės atstovas spaudai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Konsultantas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Redaktorius konsultanta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adrų sektoriu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ektoriaus ved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Inspektorius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ertėjų biura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Biuro vedėjas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Vertėjas</text:p>
          </table:table-cell>
          <table:table-cell table:style-name="TableCell177">
            <text:p text:style-name="P178">6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yriausybės patarėjai atskirais klausimai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arptautinių santykių klausimai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Vyriausybės patarėjas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Konsultantas</text:p>
          </table:table-cell>
          <table:table-cell table:style-name="TableCell207">
            <text:p text:style-name="P208">4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konomikos reformos ir ūkio plėtojimo klausimai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yriausybės patarėjas</text:p>
          </table:table-cell>
          <table:table-cell table:style-name="TableCell222">
            <text:p text:style-name="P223">1</text:p>
          </table:table-cell>
        </table:table-row>
        <text:soft-page-break/>
        <table:table-row table:style-name="TableRow224">
          <table:table-cell table:style-name="TableCell225">
            <text:p text:style-name="P226">Konsultantas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rivatizavimo klausimai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yriausybės patarėjas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Konsultantas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Referentas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Finansų ir iždo klausimai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yriausybės patarėjas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Konsultantas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>
            <text:p text:style-name="P276">Referentas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ramonės ir prekybos klausimai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yriausybės patarėjas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Konsultantas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Žemės ūkio ir jo produkciją perdirbančios pramonės klausimai: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Vyriausybės patarėjas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Konsultantas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plinkos apsaugos klausimai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yriausybės patarėjas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Konsultantas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Referentas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Kapitalinės statybos klausimai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Vyriausybės patarėjas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Konsultantas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Transporto ir ryšių klausimai: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Vyriausybės patarėj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Konsultantas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Referentas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Komunalinio ir butų ūkio klausimai: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Vyriausybės patarėjas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Konsultanta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Referentas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Švietimo, kultūros, sporto ir turizmo<text:s/>klausimai: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Vyriausybės patarėjas</text:p>
          </table:table-cell>
          <table:table-cell table:style-name="TableCell427">
            <text:p text:style-name="P428">1</text:p>
          </table:table-cell>
        </table:table-row>
        <text:soft-page-break/>
        <table:table-row table:style-name="TableRow429">
          <table:table-cell table:style-name="TableCell430">
            <text:p text:style-name="P431">Konsultantas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table-cell table:style-name="TableCell435">
            <text:p text:style-name="P436">Referentas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Mokslo ir studijų klausimai: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Vyriausybės patarėjas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Konsultantas</text:p>
          </table:table-cell>
          <table:table-cell table:style-name="TableCell457">
            <text:p text:style-name="P458">3</text:p>
          </table:table-cell>
        </table:table-row>
        <table:table-row table:style-name="TableRow459">
          <table:table-cell table:style-name="TableCell460">
            <text:p text:style-name="P461">Referentas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Darbo ir socialiniai klausimai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Vyriausybės patarėjas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Konsultantas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Referentas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Religijų klausimai: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Vyriausybės patarėjas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Referentas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šeivijos klausimai: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Vyriausybės patarėjas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Ryšių su profesinėmis sąjungomis ir visuomeninėmis organizacijomis klausimai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Vyriausybės patarėjas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Vyriausybės patarėjo<text:s/>sekretorė-mašininkė</text:p>
          </table:table-cell>
          <table:table-cell table:style-name="TableCell542">
            <text:p text:style-name="P543">9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Savivaldybių skyriu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kyriaus vedėjas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Skyriaus vedėjo pavaduotojas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Konsultantas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table-cell table:style-name="TableCell570">
            <text:p text:style-name="P571">Referentas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>
            <text:p text:style-name="P576">Sekretorė-mašininkė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Teisėsaugos skyrius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kyriaus vedėja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Skyriaus vedėjo pavaduotojas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Konsultantas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Referentas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Sekretorė-mašininkė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Juridinis skyrius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Skyriaus vedėjas</text:p>
          </table:table-cell>
          <table:table-cell table:style-name="TableCell627">
            <text:p text:style-name="P628">1</text:p>
          </table:table-cell>
        </table:table-row>
        <text:soft-page-break/>
        <table:table-row table:style-name="TableRow629">
          <table:table-cell table:style-name="TableCell630">
            <text:p text:style-name="P631">Skyriaus vedėjo pavaduotojas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Konsultantas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Referentas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Sekretorė-mašininkė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iimamasis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Priimamojo vedėjas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Priimamojo vedėjo pavaduotojas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Konsultantas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Referentas</text:p>
          </table:table-cell>
          <table:table-cell table:style-name="TableCell677">
            <text:p text:style-name="P678">6</text:p>
          </table:table-cell>
        </table:table-row>
        <table:table-row table:style-name="TableRow679">
          <table:table-cell table:style-name="TableCell680">
            <text:p text:style-name="P681">Vyresnysis inspektorius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Sekretorė-mašininkė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Bendrasis skyrius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kyriaus vedėjas – Vyriausybė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sekretoriaus pavaduotojas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Skyriaus vedėjo pavaduotojas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table-cell table:style-name="TableCell715">
            <text:p text:style-name="P716">Konsultantas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Archyvo vedėjas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Sekretorė-mašininkė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Vyriausybės dokumentų redakcija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Redakcijos vedėjas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Redakcijos vedėjo pavaduotojas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Redaktorius konsultantas</text:p>
          </table:table-cell>
          <table:table-cell table:style-name="TableCell752">
            <text:p text:style-name="P753">2</text:p>
          </table:table-cell>
        </table:table-row>
        <table:table-row table:style-name="TableRow754">
          <table:table-cell table:style-name="TableCell755">
            <text:p text:style-name="P756">Redaktorius-vertėjas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>Vertėjas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Techninis redaktorius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Korektorius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Kontrolės sektorius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Sektoriaus vedėjas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Referentas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aslapčių apsaugos sektorius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Sektoriaus vedėja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Referentas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Kompiuterinės įrangos sektorius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Sektoriaus vedėjas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Inžinierius sistemos<text:s/>technikas</text:p>
          </table:table-cell>
          <table:table-cell table:style-name="TableCell832">
            <text:p text:style-name="P833">1</text:p>
          </table:table-cell>
        </table:table-row>
        <text:soft-page-break/>
        <table:table-row table:style-name="TableRow834">
          <table:table-cell table:style-name="TableCell835">
            <text:p text:style-name="P836">Inžinierius-programuotojas</text:p>
          </table:table-cell>
          <table:table-cell table:style-name="TableCell837">
            <text:p text:style-name="P838">2</text:p>
          </table:table-cell>
        </table:table-row>
        <table:table-row table:style-name="TableRow839">
          <table:table-cell table:style-name="TableCell840">
            <text:p text:style-name="P841">Kompiuterių tinklo dispečeris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echninis sektoriu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ektoriaus vedėjas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Vyresnysis technikas</text:p>
          </table:table-cell>
          <table:table-cell table:style-name="TableCell862">
            <text:p text:style-name="P863">2</text:p>
          </table:table-cell>
        </table:table-row>
        <table:table-row table:style-name="TableRow864">
          <table:table-cell table:style-name="TableCell865">
            <text:p text:style-name="P866">Technikas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Korespondencijos sektor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Sektoriaus vedėjas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Raštvedys</text:p>
          </table:table-cell>
          <table:table-cell table:style-name="TableCell887">
            <text:p text:style-name="P888">4</text:p>
          </table:table-cell>
        </table:table-row>
        <table:table-row table:style-name="TableRow889">
          <table:table-cell table:style-name="TableCell890">
            <text:p text:style-name="P891">Kurjeris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Mašinraščio sektorius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Sektoriaus vedėjas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Sektoriaus vedėjo pavaduotojas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Mašininkė</text:p>
          </table:table-cell>
          <table:table-cell table:style-name="TableCell917">
            <text:p text:style-name="P918">10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Buhalterija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Vyriausiasis buhalteris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Vyriausiojo buhalterio pavaduotojas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Vyresnysis buhalteris</text:p>
          </table:table-cell>
          <table:table-cell table:style-name="TableCell942">
            <text:p text:style-name="P943">2</text:p>
          </table:table-cell>
        </table:table-row>
        <table:table-row table:style-name="TableRow944">
          <table:table-cell table:style-name="TableCell945">
            <text:p text:style-name="P946">Buhalteris-kasininkas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Ūkio skyrius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Skyriaus viršininkas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Skyriaus viršininko pavaduotojas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>
            <text:p text:style-name="P971">Vyriausiasis inžinierius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Referentas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Inžinierius tiekimo reikalams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table-cell table:style-name="TableCell985">
            <text:p text:style-name="P986">Sekretorė-mašininkė</text:p>
          </table:table-cell>
          <table:table-cell table:style-name="TableCell987">
            <text:p text:style-name="P988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5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0T11:11:00Z</meta:creation-date>
    <dc:date>2019-09-20T11:11:00Z</dc:date>
    <meta:template xlink:href="Normal.dotm" xlink:type="simple"/>
    <meta:editing-cycles>2</meta:editing-cycles>
    <meta:editing-duration>PT0S</meta:editing-duration>
    <meta:document-statistic meta:page-count="6" meta:paragraph-count="117" meta:word-count="580" meta:character-count="4598" meta:row-count="243" meta:non-whitespace-character-count="4135"/>
  </office:meta>
</office:document-meta>
</file>